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break-before="page"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fo:letter-spacing="0.0416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end" fo:text-indent="0.492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IR ŠVIETIMO MINISTERIJA</text:span></text:p>
      <text:p text:style-name="P12"/>
      <text:p text:style-name="P13">Į S A K Y M A S</text:p>
      <text:p text:style-name="P14">DĖL KULTŪROS IR MENO PERSONALO PAREIGŲ SĄRAŠO PATVIRTINIMO</text:p>
      <text:p text:style-name="P15"/>
      <text:p text:style-name="P16">1993 m. liepos 30 d. Nr. 943</text:p>
      <text:p text:style-name="P17">Vilnius</text:p>
      <text:p text:style-name="P18"/>
      <text:p text:style-name="P19"><text:span text:style-name="T20">Vykdydamas Lietuvos Respublikos Vyriausybės 1993 m.<text:s/></text:span><text:span text:style-name="T21">liepos 8 d. nutarimą Nr. 511 „Dėl biudžetinių įstaigų ir organizacijų darbo užmokesčio tobulinimo“,</text:span></text:p>
      <text:p text:style-name="P22"><text:span text:style-name="T23">ĮSAKAU:</text:span></text:p>
      <text:p text:style-name="P24">Patvirtinti pareigų sąrašą, kuriuo vadovaujantis darbuotojai priskiriami kultūros ir meno personalui, nustatant mėnesinį ir tarnybinį atlyginimą (1 priedas).</text:p>
      <text:p text:style-name="P25"/>
      <text:p text:style-name="P26"/>
      <text:p text:style-name="P27"><text:span text:style-name="T28">KULTŪROS IR ŠVIETIMO MINISTRAS</text:span><text:span text:style-name="T29"><text:tab/>DAINIUS TRINKŪNAS</text:span></text:p>
      <text:p text:style-name="P30"/>
      <text:p text:style-name="P31">SUDERINTA<text:tab/>SUDERINTA<text:s/></text:p>
      <text:p text:style-name="P32">Finansų ministras<text:tab/>Socialinės apsaugos ministro pavaduotojas</text:p>
      <text:p text:style-name="P33">Eduardas Vilkelis<text:s/><text:tab/>M. Stankevičius</text:p>
      <text:p text:style-name="P34"><text:span text:style-name="T35">______________</text:span></text:p>
      <text:soft-page-break/>
      <text:p text:style-name="P36"><text:span text:style-name="T37">Kultūros ir švietimo ministro</text:span></text:p>
      <text:p text:style-name="P38">1993 m. liepos 30 d.</text:p>
      <text:p text:style-name="P39">Įsakymo Nr. 943</text:p>
      <text:p text:style-name="P40"><text:span text:style-name="T41">1</text:span><text:span text:style-name="T42"><text:s/>priedas</text:span></text:p>
      <text:p text:style-name="P43"/>
      <text:p text:style-name="P44"/>
      <text:p text:style-name="P45"><text:span text:style-name="T46">Pareigų, pagal kurį darbuotojai priskiriami kultūros ir meno personalui, SĄRAŠAS</text:span></text:p>
      <text:p text:style-name="P47"/>
      <text:p text:style-name="P48">Bibliotekų, muziejų, kultūros rūmų, namų ir kitų kultūros centrų, kultūros instituto, liaudies kultūros centro, teatrų, koncertinių organizacijų ir muzikinių kolektyvų vadovai ir jų pavaduotojai kultūrinei veiklai, kultūrinės veiklos struktūrinių padalinių vadovai; teatrų ir koncertinių organizacijų garso, šviesos ir scenos įrengimų struktūrinių padalinių vadovai.</text:p>
      <text:p text:style-name="P49">Artistas, visų žanrų muzikos atlikėjas; asistentas: režisieriaus, dirigento, baletmeisterio, chormeisterio; akompaniatorius, architektas.</text:p>
      <text:p text:style-name="P50">Bibliotekininkas, bibliografas, baletmeisteris, bibliotekinių procesų automatizavimo inžinierius.</text:p>
      <text:p text:style-name="P51">Chormeisteris, chorvedys, choreografas.</text:p>
      <text:p text:style-name="P52">Dailininkas: scenografas, dekoratorius, fotografas, šviesos, grimo, kostiumų ir kt.</text:p>
      <text:p text:style-name="P53">Ekskursijų vadovas, ekspertas (visų meno ir kultūros sričių), etnografas.</text:p>
      <text:p text:style-name="P54">Koncertmeisteris, koncertmeisteris akompaniatorius, kultūrinių renginių organizatorius, centralizuotų kultūros (namų, rūmų) įstaigų sistemoje – koordinatorius;</text:p>
      <text:p text:style-name="P55">Muziejininkas, metodininkas (visų kultūros ir meno sričių), muziejinių procesų automatizavimo inžinierius.</text:p>
      <text:p text:style-name="P56">Paminklotvarkininkas.</text:p>
      <text:p text:style-name="P57">Redaktorius, režisierius, režisieriaus padėjėjas, repetitorius: vokalo, baleto; restauratorius (kilnojamų kultūros paveldo vertybių).</text:p>
      <text:p text:style-name="P58">Saugotojas: fondų, kolekcijų.</text:p>
      <text:p text:style-name="P59">Trupės inspektorius.</text:p>
      <text:p text:style-name="P60">Vedėjai: literatūrinės dalies, muzikinės dalies, trupės; archyvo, mėgėjų meno kolektyvo vadovas, meno vadovas.</text:p>
      <text:p text:style-name="P61">Teatruose ir koncertinėse<text:s/>organizacijose:</text:p>
      <text:p text:style-name="P62">operatorius: garso, šviesos; režisierius: garso, šviesos;</text:p>
      <text:p text:style-name="P63">inžinierius: garso; šviesos; scenos administratorius.</text:p>
      <text:p text:style-name="P64">______________</text:p>
      <text:soft-page-break/>
      <text:p text:style-name="P65"><text:span text:style-name="T66">LIETUVOS RESPUBLIKOS KULTŪROS IR ŠVIETIMO MINISTERIJA</text:span></text:p>
      <text:p text:style-name="P67"><text:span text:style-name="T68">SĄRAŠAS</text:span></text:p>
      <text:p text:style-name="P69"/>
      <text:p text:style-name="P70">1993 m. liepos 30 d.</text:p>
      <text:p text:style-name="P71"/>
      <text:p text:style-name="P72">TVIRTINU</text:p>
      <text:p text:style-name="P73">Kultūros ir<text:s/>švietimo ministras</text:p>
      <text:p text:style-name="P74">D. Trinkūnas</text:p>
      <text:p text:style-name="P75"/>
      <text:p text:style-name="P76"><text:span text:style-name="T77">Pareigybių, kurių darbas laikomas pedagoginiu</text:span></text:p>
      <text:p text:style-name="P78"/>
      <text:p text:style-name="P79"><text:span text:style-name="T80">1</text:span><text:span text:style-name="T81">. Ikimokyklinių mokymo įstaigų vedėjai, vyr. auklėtojai, auklėtojai, vyr. defektologai, defektologai (logopedai, tiflopedagogai, surdopedagogai, oligofrenopedagogai), mu</text:span><text:span text:style-name="T82">zikos vadovai, fizinio lavinimo instruktoriai (įstaigose, kur yra plaukimo baseinai), psichologai.</text:span></text:p>
      <text:p text:style-name="P83"><text:span text:style-name="T84">2</text:span><text:span text:style-name="T85">. Vidurinių bendrojo lavinimo mokyklų direktoriai, direktorių pavaduotojai (išskyrus pavaduotojus ūkio reikalams), mokytojai, bendrabučių auklėtojai, de</text:span><text:span text:style-name="T86">fektologai-logopedai, būrelių vadovai, psichologai.</text:span></text:p>
      <text:p text:style-name="P87"><text:span text:style-name="T88">3</text:span><text:span text:style-name="T89">. Vaikų globos įstaigų direktoriai, direktorių pavaduotojai (išskyrus pavaduotojus ūkio reikalams), mokytojai, vyr. auklėtojai, auklėtojai, būrelių vadovai, profesijos rengimo specialistai, logopedai</text:span><text:span text:style-name="T90">, defektologai, darbo ir laisvalaikio organizatoriai(instruktoriai), psichologai.</text:span></text:p>
      <text:p text:style-name="P91"><text:span text:style-name="T92">4</text:span><text:span text:style-name="T93">. Specialiųjų internatinių mokyklų, visų tipų ypatingojo ugdymo įstaigų direktoriai, direktorių pavaduotojai (išskyrus pavaduotojus ūkio reikalams), mokytojai, vyr. aukl</text:span><text:span text:style-name="T94">ėtojai, auklėtojai, logopedai, tiflopedagogai, surdopedagogai, specialieji pedagogai, specialiųjų pedagogų padėjėjai, psichologai.</text:span></text:p>
      <text:p text:style-name="P95"><text:span text:style-name="T96">5</text:span><text:span text:style-name="T97">. Profesinių mokyklų direktoriai, direktorių pavaduotojai (išskyrus pavaduotojus ūkio reikalams), dėstytojai, mokytojai,</text:span><text:span text:style-name="T98"><text:s/>profesijos mokytojai, skyrių vedėjai, bendrabučių auklėtojai, praktikos, būrelių vadovai, psichologai.</text:span></text:p>
      <text:p text:style-name="P99"><text:span text:style-name="T100">6</text:span><text:span text:style-name="T101">. Aukštesniųjų mokyklų direktoriai, direktorių pavaduotojai (išskyrus pavaduotojus ūkio reikalams), dėstytojai, profesijos mokytojai, skyrių,<text:s/></text:span><text:span text:style-name="T102">laboratorijų vedėjai, praktikos vadovai, būrelių vadovai, bendrabučių auklėtojai, gamybinio mokymo meistrai, metodininkai, koncertmeisteriai, psichologai.</text:span></text:p>
      <text:p text:style-name="P103"><text:span text:style-name="T104">7</text:span><text:span text:style-name="T105">. Sporto mokyklų direktoriai, jų pavaduotojai (išskyrus pavaduotojus ūkio reikalams), vyr. trene</text:span><text:span text:style-name="T106">riai, treneriai, metodininkai-instruktoriai, bendrabučių auklėtojai, choreografai, mokymo dalies vedėjai, psichologai.</text:span></text:p>
      <text:p text:style-name="P107"><text:span text:style-name="T108">8</text:span><text:span text:style-name="T109">. Muzikos ir meno mokyklų direktoriai, jų pavaduotojai (išskyrus pavaduotojus ūkio reikalams), mokytojai, mokymo dalies vedėjai, kab</text:span><text:span text:style-name="T110">inetų vedėjai, koncertmeisteriai, choreografai, bendrabučių auklėtojai, psichologai.</text:span></text:p>
      <text:p text:style-name="P111"><text:span text:style-name="T112">9</text:span><text:span text:style-name="T113">. Mokymo, mokymo metodinių koordinavimo centrų direktoriai, jų pavaduotojai (išskyrus pavaduotojus ūkio reikalams), mokymo dalies vedėjai, skyrių vedėjai, dėstytojai,</text:span><text:span text:style-name="T114"><text:s/>mokytojai, profesijos mokytojai, bendrabučių auklėtojai, laboratorijų vedėjai, būrelių vadovai, vyr. metodininkai, metodininkai, gamybinio mokymo meistrai, vyr. meistrai.</text:span></text:p>
      <text:p text:style-name="P115"><text:span text:style-name="T116">10</text:span><text:span text:style-name="T117">. Gydymo ir profilaktikos įstaigų mokytojai, auklėtojai, pedagogai-defektologa</text:span><text:span text:style-name="T118">i.</text:span></text:p>
      <text:p text:style-name="P119"><text:span text:style-name="T120">11</text:span><text:span text:style-name="T121">. Papildomo ir specialaus ugdymo įstaigų vadovai (direktoriai) ir jų pavaduotojai (išskyrus pavaduotojus ūkio reikalams), mokytojai, dėstytojai, vyr. metodininkai, metodininkai, skyrių, kabinetų, laboratorijų vedėjai, būrelių vadovai, vyr. treneri</text:span><text:span text:style-name="T122">ai, treneriai, kultūrinio darbo organizatoriai, koncertmeisteriai, psichologai.</text:span></text:p>
      <text:p text:style-name="P123"><text:span text:style-name="T124">12</text:span><text:span text:style-name="T125">. Kvalifikacijos kėlimo ir suaugusiųjų švietimo įstaigų vyr. dėstytojai, dėstytojai, vyr. metodininkai, metodininkai.</text:span></text:p>
      <text:p text:style-name="P126"><text:span text:style-name="T127">13</text:span><text:span text:style-name="T128">. Psichologinių ir vystymosi sutrikimų diagnos</text:span><text:span text:style-name="T129">tikos tarnybų, jų skyrių, centrų ir konsultacijų vadovai, jų pavaduotojai (išskyrus pavaduotojus ūkio reikalams), skyrių ir padalinių vedėjai, specialieji pedagogai, logopedai, psichologai.</text:span></text:p>
      <text:p text:style-name="P130"/>
      <text:soft-page-break/>
      <text:p text:style-name="P131">SUDERINTA<text:tab/>SUDERINTA<text:s/></text:p>
      <text:p text:style-name="P132">Finansų ministras<text:tab/>Socialinės apsaugos ministro pavaduotojas</text:p>
      <text:p text:style-name="P133">Eduardas Vilkelis<text:s/><text:tab/>M. Stankevičius</text:p>
      <text:p text:style-name="P1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38:00Z</meta:creation-date>
    <dc:date>2015-09-02T15:38:00Z</dc:date>
    <meta:template xlink:href="Normal" xlink:type="simple"/>
    <meta:editing-cycles>2</meta:editing-cycles>
    <meta:editing-duration>PT0S</meta:editing-duration>
    <meta:document-statistic meta:page-count="4" meta:paragraph-count="66" meta:word-count="626" meta:character-count="5840" meta:row-count="160" meta:non-whitespace-character-count="5280"/>
  </office:meta>
</office:document-meta>
</file>