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LIETUVOS AUKŠTOSIOS JŪREIVYSTĖS MOKYKLOS TARYBOS SUDARYMO</text:p>
      <text:p text:style-name="P6"/>
      <text:p text:style-name="P7">2009 m. vasario 20 d. Nr. ISAK-345</text:p>
      <text:p text:style-name="P8">Vilnius</text:p>
      <text:p text:style-name="P9"/>
      <text:p text:style-name="P10">Vadovaudamasis Lietuvos Respublikos aukštojo mokslo įstatymo (Žin., 2000, Nr.<text:s/><text:a xlink:href="https://www.e-tar.lt/portal/lt/legalAct/TAR.E064628D5A4F" office:target-frame-name="_blank" xlink:show="new"><text:span text:style-name="T11">27-715</text:span></text:a>) 24 straipsnio 4 dalimi ir Lietuvos aukštosios jūreivystės mokyklos statuto, patvirtinto Lietuvos Respublikos Vyriausybės 2008 m. lapkričio 4 d. nutarimu Nr. 1121 (Žin., 2008, Nr.<text:s/><text:a xlink:href="https://www.e-tar.lt/portal/lt/legalAct/TAR.5D1FBDB075BF" office:target-frame-name="_blank" xlink:show="new"><text:span text:style-name="T12">130-4982</text:span></text:a>), 44 punktu,</text:p>
      <text:p text:style-name="P13">1.<text:s/><text:span text:style-name="T14">Skelbiu</text:span><text:s/>Lietuvos aukštosios jūreivystės mokyklos tarybos sudėtį:</text:p>
      <text:p text:style-name="P15">1.1. Skirti Akademinės tarybos:</text:p>
      <text:p text:style-name="P16">Vladimiras Borovichinas, Lietuvos aukštosios jūreivystės mokyklos direktoriaus pavaduotojas praktiniam mokymui;</text:p>
      <text:p text:style-name="P17">Julija Ivanova, Lietuvos aukštosios jūreivystės mokyklos studentų atstovybės atstovė;</text:p>
      <text:p text:style-name="P18">Viktoras Senčila, Lietuvos aukštosios jūreivystės mokyklos laikinasis direktorius;</text:p>
      <text:p text:style-name="P19">Ingrida Skiparienė, Lietuvos aukštosios jūreivystės mokyklos Personalo ir kokybės sistemos vedėja.</text:p>
      <text:p text:style-name="P20">1.2. Skirti švietimo ir mokslo ministro:</text:p>
      <text:p text:style-name="P21">Gintautas Kutka, Lietuvos laivų savininkų asociacijos vykdantysis direktorius;<text:s/></text:p>
      <text:p text:style-name="P22">Vaidutis Laurėnas, Klaipėdos universiteto prorektorius studijoms;</text:p>
      <text:p text:style-name="P23">Kęstutis Macijauskas, flotilės admirolas, Lietuvos Respublikos krašto apsaugos ministerijos gynybos štabo viršininkas;</text:p>
      <text:p text:style-name="P24">Romualdas Pusvaškis, Lietuvos Respublikos švietimo ir mokslo ministerijos Profesinio ir tęstinio mokymo departamento direktorius.</text:p>
      <text:p text:style-name="P25">1.3. Skirti Lietuvos aukštosios jūreivystės mokyklos ir švietimo ir mokslo ministro bendru sutarimu:<text:s/></text:p>
      <text:p text:style-name="P26">Evaldas Zacharevičius, Lietuvos saugios laivybos administracijos direktorius;</text:p>
      <text:p text:style-name="P27">Vytautas Lygnugaris, AB „Limarko laivininkystės kompanija“ prezidentas, Lietuvos laivų savininkų asociacijos prezidentas;</text:p>
      <text:p text:style-name="P28">Petras Rupšys, UAB „Rupeksa“ direktorius, Lietuvos laivų įgulų formavimo įmonių asociacijos prezidentas;<text:s/></text:p>
      <text:p text:style-name="P29">Sigitas Šileris, tolimojo plaukiojimo kapitonas.</text:p>
      <text:p text:style-name="P30">2.<text:s/><text:span text:style-name="T31">Skiriu</text:span><text:s/>Vytautą Lygnugarį Lietuvos aukštosios jūreivystės mokyklos tarybos pirmininku.</text:p>
      <text:p text:style-name="P32"/>
      <text:p text:style-name="P33"/>
      <text:p text:style-name="P34">ŠVIETIMO IR MOKSLO MINISTRAS<text:s/><text:tab/>GINTARAS STEPONAVIČIUS</text:p>
      <text:p text:style-name="P35"/>
      <text:p text:style-name="P36">___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10-10T15:03:00Z</meta:creation-date>
    <dc:date>2015-10-10T15:03:00Z</dc:date>
    <meta:template xlink:href="Normal" xlink:type="simple"/>
    <meta:editing-cycles>2</meta:editing-cycles>
    <meta:editing-duration>PT0S</meta:editing-duration>
    <meta:document-statistic meta:page-count="1" meta:paragraph-count="30" meta:word-count="244" meta:character-count="2148" meta:row-count="69" meta:non-whitespace-character-count="1934"/>
  </office:meta>
</office:document-meta>
</file>