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EKYVIEČIŲ MOKESČIO ĮSTATYMO PRIPAŽINIMO NETEKUSIU GALIOS</text:p>
      <text:p text:style-name="P16">Į S T A T Y M A S</text:p>
      <text:p text:style-name="P17"/>
      <text:p text:style-name="P18">2003 m. balandžio 22 d. Nr. IX-1529</text:p>
      <text:p text:style-name="P19">Vilnius</text:p>
      <text:p text:style-name="P20"/>
      <text:p text:style-name="P21"><text:span text:style-name="T22">(Žin., 1993, Nr.<text:s/></text:span><text:a xlink:href="https://www.e-tar.lt/portal/lt/legalAct/TAR.6F98CA8FB1F0" office:target-frame-name="_blank" xlink:show="new"><text:span text:style-name="T23">66-1246</text:span></text:a><text:span text:style-name="T24">; 1996, Nr.<text:s/></text:span><text:a xlink:href="https://www.e-tar.lt/portal/lt/legalAct/TAR.07D58E267667" office:target-frame-name="_blank" xlink:show="new"><text:span text:style-name="T25">46-1113</text:span></text:a><text:span text:style-name="T26">; 2001, Nr.<text:s/></text:span><text:a xlink:href="https://www.e-tar.lt/portal/lt/legalAct/TAR.4656E0BDADD5" office:target-frame-name="_blank" xlink:show="new"><text:span text:style-name="T27">62-2214</text:span></text:a><text:span text:style-name="T28">, 2234)</text:span></text:p>
      <text:p text:style-name="Normal"/>
      <text:p text:style-name="P29"><text:span text:style-name="T30">1</text:span><text:span text:style-name="T31"><text:s/>straipsnis.<text:s/></text:span><text:span text:style-name="T32">Prekyviečių mokesčio įstatymo pripažinimas netekusiu galios</text:span></text:p>
      <text:p text:style-name="P33"><text:span text:style-name="T34">Prekyviečių mokesčio įstatymą pripažinti netekusiu galios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sausio 1 d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ROLANDAS PAKS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12:04:00Z</meta:creation-date>
    <dc:date>2017-10-19T12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802" meta:row-count="25" meta:non-whitespace-character-count="713"/>
  </office:meta>
</office:document-meta>
</file>