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1.4229in"/>
    </style:style>
    <style:style style:name="TableColumn50" style:family="table-column">
      <style:table-column-properties style:column-width="5.2694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1.6062in" style:use-optimal-column-width="false"/>
    </style:style>
    <style:style style:name="TableColumn66" style:family="table-column">
      <style:table-column-properties style:column-width="0.6437in" style:use-optimal-column-width="false"/>
    </style:style>
    <style:style style:name="TableColumn67" style:family="table-column">
      <style:table-column-properties style:column-width="1.7993in" style:use-optimal-column-width="false"/>
    </style:style>
    <style:style style:name="TableColumn68" style:family="table-column">
      <style:table-column-properties style:column-width="0.5291in" style:use-optimal-column-width="false"/>
    </style:style>
    <style:style style:name="TableColumn69" style:family="table-column">
      <style:table-column-properties style:column-width="1.5881in" style:use-optimal-column-width="false"/>
    </style:style>
    <style:style style:name="Table63" style:family="table">
      <style:table-properties style:width="6.6583in" fo:margin-left="0in" table:align="left"/>
    </style:style>
    <style:style style:name="TableRow70" style:family="table-row">
      <style:table-row-properties style:min-row-height="0.629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28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 style:font-size-complex="8pt"/>
    </style:style>
    <style:style style:name="P9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94" style:family="table-row">
      <style:table-row-properties style:min-row-height="0.4062in" style:use-optimal-row-height="false" fo:keep-together="always"/>
    </style:style>
    <style:style style:name="P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105" style:parent-style-name="Normal" style:family="paragraph">
      <style:text-properties fo:font-size="10pt" style:font-size-asian="10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07" style:parent-style-name="DefaultParagraphFont" style:family="text">
      <style:text-properties fo:font-size="10pt" style:font-size-asian="10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10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1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13" style:family="table-row">
      <style:table-row-properties style:min-row-height="0.4868in" style:use-optimal-row-height="false" fo:keep-together="always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18" style:family="table-row">
      <style:table-row-properties style:min-row-height="0.2506in" style:use-optimal-row-height="false" fo:keep-together="always"/>
    </style:style>
    <style:style style:name="TableCell1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2506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1.67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0.3118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0.3652in" style:use-optimal-row-height="false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min-row-height="0.327in" style:use-optimal-row-height="false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min-row-height="1.3555in" style:use-optimal-row-height="false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style:font-weight-complex="bold" fo:font-size="10pt" style:font-size-asian="10pt"/>
    </style:style>
    <style:style style:name="P169" style:parent-style-name="Normal" style:family="paragraph">
      <style:paragraph-properties fo:text-align="justify" fo:text-indent="1.2583in"/>
      <style:text-properties fo:font-weight="bold" style:font-weight-asian="bold" style:font-weight-complex="bold" fo:font-size="10pt" style:font-size-asian="10pt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LEIDIMO STEIGTI LAISVĄJĮ SANDĖLĮ FORMOS PATVIRTINIMO</text:p>
      <text:p text:style-name="P13"/>
      <text:p text:style-name="P14">2004 m. lapkričio 8 d. Nr. 1B-1002</text:p>
      <text:p text:style-name="P15">Vilnius</text:p>
      <text:p text:style-name="P16"/>
      <text:p text:style-name="P17">1.<text:s/><text:span text:style-name="T18">Tvirtinu</text:span><text:s/>pridedamą Laisvojo sandėlio steigimo leidimo formą.</text:p>
      <text:p text:style-name="P19">2.<text:s/><text:span text:style-name="T20">Nustata</text:span>u, kad:</text:p>
      <text:p text:style-name="P21">2.1. laisvojo sandėlio steigimo leidimo numerį sudaro aštuoni ženklai:</text:p>
      <text:p text:style-name="P22">2.1.1. 1-asis ir 2-asis ženklai – raidės „LT“ (Lietuvos Respublikos tarptautinis dviženklis kodas);</text:p>
      <text:p text:style-name="P23">2.1.2. 3-iasis ir 4-asis ženklai – einamųjų metų paskutinieji du skaičiai (pvz., 2004 m. – „04“, 2005 m. – „05“);</text:p>
      <text:p text:style-name="P24">2.1.3. 5-asis ženklas – raidė „L“ (laisvasis sandėlis);</text:p>
      <text:p text:style-name="P25">2.1.4. 6–8-asis ženklai – eilės numeris, kuris pradedant kiekvienais metais kinta nuo „001“;</text:p>
      <text:p text:style-name="P26">2.2. laisvojo sandėlio identifikacijos kodą sudaro šeši ženklai:</text:p>
      <text:p text:style-name="P27">2.2.1. 1-asis ir 2-asis ženklai – „V“, „K“, „L“, „S“ arba „P“ (teritorinės muitinės, kurios veiklos zonai priklauso laisvasis sandėlis, kodo pirmoji raidė) ir raidė „L“ (laisvojo sandėlio žymėjimas);</text:p>
      <text:p text:style-name="P28">2.2.2. 3–6-asis ženklai – eilės numeris, kuris kinta nuo „0001“.</text:p>
      <text:p text:style-name="P29">3.<text:s/><text:span text:style-name="T30">Laikau</text:span><text:s/>netekusiais galios:</text:p>
      <text:p text:style-name="P31">3.1. Muitinės departamento direktoriaus 2001 m. spalio 19 d. įsakymą Nr. 652 „Dėl Leidimo steigti laisvąjį sandėlį formos patvirtinimo“ (Žin., 2001, Nr.<text:s/><text:a xlink:href="https://www.e-tar.lt/portal/lt/legalAct/TAR.CC3EAD0197EB" office:target-frame-name="_blank" xlink:show="new"><text:span text:style-name="T32">91-3204</text:span></text:a>);</text:p>
      <text:p text:style-name="P33">3.2. Muitinės departamento direktoriaus 2003 m. balandžio 15 d. įsakymą Nr. 1B-354 „Dėl Muitinės departamento direktoriaus 2001 m. spalio 19 d. įsakymo Nr. 652 „Dėl Leidimo steigti laisvąjį sandėlį formos patvirtinimo“ pakeitimo“ (Žin., 2003, Nr.<text:s/><text:a xlink:href="https://www.e-tar.lt/portal/lt/legalAct/TAR.1E17D303FAA3" office:target-frame-name="_blank" xlink:show="new"><text:span text:style-name="T34">38-1754</text:span></text:a>).</text:p>
      <text:p text:style-name="P35">4.<text:s/><text:span text:style-name="T36">Pavedu</text:span><text:s/>įsakymo vykdymą kontroliuoti generalinio direktoriaus pavaduotojui J. Miškiniui.</text:p>
      <text:p text:style-name="P37"/>
      <text:p text:style-name="P38"/>
      <text:p text:style-name="P39"><text:span text:style-name="T40">GENERALINIO DIREKTORIAUS PAVADUOTOJA<text:s/></text:span></text:p>
      <text:p text:style-name="P41">L. E. GENERALINIO DIREKTORIAUS PAREIGAS<text:tab/>RAMUTĖ LIUPKEVIČIENĖ</text:p>
      <text:p text:style-name="P42"/>
      <text:soft-page-break/>
      <text:p text:style-name="P43">Forma patvirtinta</text:p>
      <text:p text:style-name="P44">Muitinės departamento generalinio<text:s/></text:p>
      <text:p text:style-name="P45">direktoriaus</text:p>
      <text:p text:style-name="P46">2004 m. lapkričio 8 d. įsakymu Nr. 1B-1002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draw:frame draw:style-name="a1" draw:name="Picture 1" text:anchor-type="as-char" svg:x="0in" svg:y="0in" svg:width="0.64583in" svg:height="0.44792in" style:rel-width="scale" style:rel-height="scale"><draw:image xlink:href="media/image1.jpeg" xlink:type="simple" xlink:show="embed" xlink:actuate="onLoad"/><svg:title/><svg:desc>es veliava 2</svg:desc></draw:frame></text:span></text:p>
          </table:table-cell>
          <table:table-cell table:style-name="TableCell55">
            <text:p text:style-name="P56">EUROPOS BENDRIJA</text:p>
            <text:p text:style-name="P57"/>
            <text:p text:style-name="P58">PAVYZDYS</text:p>
          </table:table-cell>
        </table:table-row>
      </table:table>
      <text:p text:style-name="P59"/>
      <text:p text:style-name="P60"><text:span text:style-name="T61">LAISVOJO SANDĖLIO STEIGIMO LEIDI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 table:style-name="TableCell72" table:number-columns-spanned="3">
            <text:p text:style-name="P71"/>
            <text:p text:style-name="P73"><text:span text:style-name="T74">LT.</text:span><text:span text:style-name="T75">..................................................................................</text:span></text:p>
            <text:p text:style-name="P76">(Leidimo numeris)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Originalas</text:p>
          </table:table-cell>
          <table:table-cell table:style-name="TableCell80" table:number-columns-spanned="2">
            <text:p text:style-name="Normal"><text:span text:style-name="T81">1</text:span><text:span text:style-name="T82">.</text:span><text:span text:style-name="T83"><text:s/></text:span><text:span text:style-name="T84">Leidimo turėtojas</text:span></text:p>
            <text:p text:style-name="P85"/>
          </table:table-cell>
          <table:covered-table-cell/>
          <table:table-cell table:style-name="TableCell86">
            <text:p text:style-name="P87">2. Sandėlį identifikuojantis<text:s/></text:p>
            <text:p text:style-name="P88">kodas</text:p>
            <text:p text:style-name="P89"/>
          </table:table-cell>
          <table:table-cell table:style-name="TableCell90" table:number-columns-spanned="2">
            <text:p text:style-name="P91">3. Leidimą išdavusi įstaiga</text:p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Normal"><text:span text:style-name="T97">4.<text:s/></text:span><text:span text:style-name="T98">Sandėlio adresas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Normal"><text:span text:style-name="T103">5.<text:s/></text:span><text:span text:style-name="T104">Šis sprendimas priimtas patenkinus Jūsų prašymą</text:span></text:p>
            <text:p text:style-name="P105"/>
            <text:p text:style-name="Normal"><text:span text:style-name="T106">Registracijos</text:span><text:span text:style-name="T107"><text:s/>Nr.</text:span></text:p>
          </table:table-cell>
          <table:covered-table-cell/>
          <table:covered-table-cell/>
          <table:table-cell table:style-name="TableCell108" table:number-columns-spanned="2">
            <text:p text:style-name="Normal"><text:span text:style-name="T109">6. A</text:span><text:span text:style-name="T110">pskaitos/registrų rūšis ir tvarkymo vieta</text:span></text:p>
            <text:p text:style-name="P111"/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Normal"><text:span text:style-name="T116">7. Nuostolių norma</text:span>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>8. Prekių saugoj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KN kodas</text:p>
          </table:table-cell>
          <table:table-cell table:style-name="TableCell128" table:number-columns-spanned="3">
            <text:p text:style-name="P129">Aprašymas</text:p>
          </table:table-cell>
          <table:covered-table-cell/>
          <table:covered-table-cell/>
          <table:table-cell table:style-name="TableCell130">
            <text:p text:style-name="P131">Muitinės procedūra (-os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5">
            <text:p text:style-name="P146">9. Įprastinės tvarkymo operacijos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>10. Prižiūrinti muitinės įstaiga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5">
            <text:p text:style-name="P157">11. Papildoma informacija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>12.<text:s/></text:p>
            <text:p text:style-name="P167"/>
            <text:p text:style-name="P168">Pareigos (parašas) (vardas ir pavardė)</text:p>
            <text:p text:style-name="P169">A. V.</text:p>
            <text:p text:style-name="P170"/>
            <text:p text:style-name="P171"><text:span text:style-name="T172">200______m._________________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>______________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9T07:38:00Z</meta:creation-date>
    <dc:date>2016-05-09T07:38:00Z</dc:date>
    <meta:template xlink:href="Normal" xlink:type="simple"/>
    <meta:editing-cycles>2</meta:editing-cycles>
    <meta:editing-duration>PT0S</meta:editing-duration>
    <meta:document-statistic meta:page-count="2" meta:paragraph-count="24" meta:word-count="324" meta:character-count="2750" meta:row-count="90" meta:non-whitespace-character-count="2450"/>
  </office:meta>
</office:document-meta>
</file>