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fo:letter-spacing="0.0083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color="#000000"/>
    </style:style>
    <style:style style:name="P58" style:parent-style-name="Normal" style:family="paragraph">
      <style:paragraph-properties fo:widows="0" fo:orphans="0" fo:margin-left="4.134in">
        <style:tab-stops/>
      </style:paragraph-properties>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GENERALINIO PROKURORO</text:span></text:p>
      <text:p text:style-name="P7">Į S A K Y M A S</text:p>
      <text:p text:style-name="P8"/>
      <text:p text:style-name="P9">DĖL OPERATYVINIŲ VEIKSMŲ KOORDINAVIMO IR TEISĖTUMO KONTROLĖS NUOSTATŲ PATVIRTINIMO</text:p>
      <text:p text:style-name="P10"/>
      <text:p text:style-name="P11">2012 m. kovo 14 d. Nr. I-93</text:p>
      <text:p text:style-name="P12">Vilnius</text:p>
      <text:p text:style-name="P13"/>
      <text:p text:style-name="P14"><text:span text:style-name="T15">Vadovaudamasis Lietuvos Respublikos prok</text:span><text:span text:style-name="T16">uratūros įstatymo (Žin., 1994, Nr.<text:s/></text:span><text:a xlink:href="https://www.e-tar.lt/portal/lt/legalAct/TAR.3EB53577EFCA" office:target-frame-name="_blank" xlink:show="new"><text:span text:style-name="T17">81-1514</text:span></text:a><text:span text:style-name="T18">; 2003, Nr.<text:s/></text:span><text:a xlink:href="https://www.e-tar.lt/portal/lt/legalAct/TAR.8F05A6FCC05B" office:target-frame-name="_blank" xlink:show="new"><text:span text:style-name="T19">42-1919</text:span></text:a><text:span text:style-name="T20">; 2008, Nr.<text:s/></text:span><text:a xlink:href="https://www.e-tar.lt/portal/lt/legalAct/TAR.C40DA2F5FDE9" office:target-frame-name="_blank" xlink:show="new"><text:span text:style-name="T21">81-3173</text:span></text:a><text:span text:style-name="T22">) 14 straipsnio 1 dalimi, Lietuvos Respublikos operatyvinės veiklos įstatymo (Žin., 2002, Nr.<text:s/></text:span><text:a xlink:href="https://www.e-tar.lt/portal/lt/legalAct/TAR.AAC3F61596EE" office:target-frame-name="_blank" xlink:show="new"><text:span text:style-name="T23">65-2633</text:span></text:a><text:span text:style-name="T24">; 2011, Nr.<text:s/></text:span><text:a xlink:href="https://www.e-tar.lt/portal/lt/legalAct/TAR.747C9821569C" office:target-frame-name="_blank" xlink:show="new"><text:span text:style-name="T25">65-3047</text:span></text:a><text:span text:style-name="T26">) 21 straipsniu:</text:span></text:p>
      <text:p text:style-name="P27"><text:span text:style-name="T28">1</text:span><text:span text:style-name="T29">. T v i r t i n u Operatyvinių veiksmų koordinavimo ir teisėtumo kontrolės nuostatus (pridedama).</text:span></text:p>
      <text:p text:style-name="P30"><text:span text:style-name="T31">2</text:span><text:span text:style-name="T32">. P r i p a ž į s t u netekusiu galios Lietuvos<text:s/></text:span><text:span text:style-name="T33">Respublikos generalinio prokuroro 2006 m. birželio 16 d. įsakymą Nr. I-124 „Dėl<text:s/></text:span><text:span text:style-name="T34">o</text:span><text:span text:style-name="T35">peratyvinių veiksmų koordinavimo ir teisėtumo kontrolės nuostatų patvirtinimo“.</text:span></text:p>
      <text:p text:style-name="P36"><text:span text:style-name="T37">3</text:span><text:span text:style-name="T38">. P a v e d u:</text:span></text:p>
      <text:p text:style-name="P39"><text:span text:style-name="T40">3.1</text:span><text:span text:style-name="T41">. Viešųjų ryšių skyriui paskelbti šį įsakymą prokuratūros interneto<text:s/></text:span><text:span text:style-name="T42">svetainėje;</text:span></text:p>
      <text:p text:style-name="P43"><text:span text:style-name="T44">3.2</text:span><text:span text:style-name="T45">. Kanceliarijai paskelbti šį įsakymą su priedais „Valstybės žiniose“.</text:span></text:p>
      <text:p text:style-name="P46"><text:span text:style-name="T47">4</text:span><text:span text:style-name="T48">. Nustatyta tvarka su įsakymu supažindinti Generalinės prokuratūros ir teritorinių prokuratūrų prokurorus, valstybės tarnautojus ir darbuotojus.</text:span></text:p>
      <text:p text:style-name="P49"/>
      <text:p text:style-name="P50"/>
      <text:p text:style-name="P51"><text:span text:style-name="T52">Generalinis</text:span><text:span text:style-name="T53"><text:s/>prokuroras<text:s/></text:span><text:span text:style-name="T54"><text:tab/>Darius Valys</text:span></text:p>
      <text:p text:style-name="P55"/>
      <text:p text:style-name="P56"><text:span text:style-name="T57">_________________</text:span></text:p>
      <text:p text:style-name="P58"/>
      <text:soft-page-break/>
      <text:p text:style-name="P59"><text:span text:style-name="T60">PATVIRTINTA</text:span></text:p>
      <text:p text:style-name="P61">Lietuvos Respublikos generalinio prokuroro<text:s/></text:p>
      <text:p text:style-name="P62">2012 m. kovo 14 d. įsakymu Nr. I-93</text:p>
      <text:p text:style-name="P63"/>
      <text:p text:style-name="P64"><text:span text:style-name="T65">OPERATYVINIŲ VEIKSMŲ KOORDINAVIMO IR TEISĖTUMO KONTROLĖ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Operatyvinių veiksmų koordinavimo ir teisėtumo kontrolės nuostatai (toliau – Nuostatai) nustato operatyvinių veiksmų koordinavimo ir jų teisėtumo kontrolės tvarką, Generalinės prokuratūros ir apygardų prokuratūrų prokurorams pagal kompetenciją vykdant Liet</text:span><text:span text:style-name="T76">uvos Respublikos operatyvinės veiklos įstatymo pavestas funkcijas.</text:span></text:p>
      <text:p text:style-name="P77"><text:span text:style-name="T78">2</text:span><text:span text:style-name="T79">. Nuostatų paskirtis – užtikrinti veiksmingą operatyvinių veiksmų koordinavimą ir jų teisėtumo kontrolę, suvienodinti su operatyvinių veiksmų sankcionavimu susijusius reikalavimus visi</text:span><text:span text:style-name="T80">ems operatyvinės veiklos subjektams ir prokurorams, vykdantiems operatyvinių veiksmų koordinavimo ir jų teisėtumo kontrolės funkcijas.</text:span></text:p>
      <text:p text:style-name="P81"><text:span text:style-name="T82">3</text:span><text:span text:style-name="T83">. Prokurorai, vykdydami operatyvinių veiksmų koordinavimą ir jų teisėtumo kontrolę, vadovaujasi Lietuvos Respublikos</text:span><text:span text:style-name="T84"><text:s/>Konstitucija, Lietuvos Respublikos tarptautinėmis sutartimis, Lietuvos Respublikos prokuratūros įstatymu, Lietuvos Respublikos operatyvinės veiklos įstatymu (toliau – OVĮ), Lietuvos Respublikos valstybės ir tarnybos paslapčių įstatymu, Lietuvos Respubliko</text:span><text:span text:style-name="T85">s Vyriausybės 2005 m. gruodžio 5 d. nutarimu Nr. 1307 „Dėl Įslaptintos informacijos administravimo taisyklių patvirtinimo“, Operatyvinės veiklos subjektų ir Generalinės prokuratūros susitarimu dėl bendradarbiavimo ir operatyvinės veiklos koordinavimo (toli</text:span><text:span text:style-name="T86">au – Susitarimas), kitais teisės aktais ir Nuostatais.</text:span></text:p>
      <text:p text:style-name="P87"/>
      <text:p text:style-name="P88"><text:span text:style-name="T89">II</text:span><text:span text:style-name="T90">.<text:s/></text:span><text:span text:style-name="T91">OPERATYVINIŲ VEIKSMŲ KOORDINAVIMAS</text:span></text:p>
      <text:p text:style-name="P92"/>
      <text:p text:style-name="P93"><text:span text:style-name="T94">4</text:span><text:span text:style-name="T95">. Operatyvinių veiksmų koordinavimą ir jų teisėtumo kontrolę OVĮ 10, 11, 12, 13 ir 21 straipsniuose nustatyta tvarka ir apimtimi vykdo generalinis pr</text:span><text:span text:style-name="T96">okuroras ir jo įgalioti Generalinės prokuratūros ir apygardų prokuratūrų prokurorai (toliau – įgalioti prokurorai). Kuriems prokurorams pavesta vykdyti šias funkcijas, operatyvinės veiklos subjektų pagrindinės institucijos ir apygardų teismų pirmininkai in</text:span><text:span text:style-name="T97">formuojami raštu.</text:span></text:p>
      <text:p text:style-name="P98"><text:span text:style-name="T99">5</text:span><text:span text:style-name="T100">. Operatyvinių veiksmų koordinavimo funkciją taip pat vykdo Operatyvinės veiklos subjektų koordinacinė grupė ir Operatyvinės veiklos subjektų ekspertų grupė, sudarytos ir veikiančios Susitarime nustatyta tvarka.</text:span></text:p>
      <text:p text:style-name="P101"><text:span text:style-name="T102">6</text:span><text:span text:style-name="T103">. Įgalioti proku</text:span><text:span text:style-name="T104">rorai, atlikdami OVĮ 21 straipsnyje numatytus veiksmus ir nustatę, kad operatyvinio tyrimo byloje yra informacijos, kuri pagal Susitarimo nuostatas turėjo būti perduota kitam operatyvinės veiklos subjektui, tačiau perduota nebuvo, raštu kreipiasi į operaty</text:span><text:span text:style-name="T105">vinės veiklos subjekto pagrindinės institucijos vadovą dėl informacijos Susitarime nustatyta tvarka perdavimo. Operatyvinės veiklos subjekto pagrindinės institucijos vadovas apie priimtą sprendimą įgaliotą prokurorą informuoja raštu.</text:span></text:p>
      <text:p text:style-name="P106"><text:span text:style-name="T107">7</text:span><text:span text:style-name="T108">. Nuostatų 6<text:s/></text:span><text:span text:style-name="T109">punkte numatyti veiksmai gali būti neatliekami, kai dėl to paties objekto operatyviniai tyrimai atliekami esant skirtingiems tyrimo pagrindams arba to reikalauja kiti teisėti ir svarbūs operatyvinės veiklos subjektų interesai.</text:span></text:p>
      <text:p text:style-name="P110"><text:span text:style-name="T111">8</text:span><text:span text:style-name="T112">. Įgalioti prokurorai, a</text:span><text:span text:style-name="T113">tlikdami OVĮ 21 straipsnyje numatytus veiksmus ir gavę informacijos apie prokuroro galimai padarytą teisės pažeidimą, tarnybinį nusižengimą ar nusikalstamą veiką, raštu informuoja generalinį prokurorą.</text:span></text:p>
      <text:p text:style-name="P114"/>
      <text:p text:style-name="P115"><text:span text:style-name="T116">III</text:span><text:span text:style-name="T117">.<text:s/></text:span><text:span text:style-name="T118">OPERATYVINIŲ VEIKSMŲ TEISĖTUMO KONTROLĖ</text:span></text:p>
      <text:p text:style-name="P119"/>
      <text:p text:style-name="P120"><text:span text:style-name="T121">9</text:span><text:span text:style-name="T122">. Rašytinius prašymus (teikimus) dėl operatyvinių veiksmų, numatytų OVĮ 10–13<text:s/></text:span><text:soft-page-break/><text:span text:style-name="T123">straipsniuose, ar dėl šių veiksmų pratęsimo sankcionavimo operatyvinės veiklos subjektų atstovai pateikia įgaliotiems prokurorams.</text:span></text:p>
      <text:p text:style-name="P124"><text:span text:style-name="T125">10</text:span><text:span text:style-name="T126">. Centrinių įstaigų operatyvinės veik</text:span><text:span text:style-name="T127">los subjektai dėl operatyvinių veiksmų sankcionavimo kreipiasi į įgaliotus Generalinės prokuratūros prokurorus, o teritorinių įstaigų operatyvinės veiklos subjektai – į įgaliotus apygardų prokuratūrų prokurorus. Teritorinių įstaigų operatyvinės veiklos sub</text:span><text:span text:style-name="T128">jektai paprastai kreipiasi į tos apygardos prokuratūros, kurios veiklos teritorijoje yra operatyvinės veiklos subjekto buveinės vieta, įgaliotus prokurorus. Kai operatyvinio tyrimo objektas yra teisėjas, operatyvinės veiklos subjektai dėl operatyvinių veik</text:span><text:span text:style-name="T129">smų sankcionavimo kreipiasi į generalinį prokurorą. Kai operatyvinio tyrimo objektas yra kiti imunitetą nuo baudžiamojo persekiojimo turintys asmenys, operatyvinės veiklos subjektai kreipiasi į įgaliotą prokurorą bendra tvarka.</text:span></text:p>
      <text:p text:style-name="P130"><text:span text:style-name="T131">11</text:span><text:span text:style-name="T132">. Operatyvinės veiklos</text:span><text:span text:style-name="T133"><text:s/>subjektų atstovai kreipiasi į įgaliotus prokurorus, pateikdami operatyvinės veiklos subjekto vadovo ar jo įgalioto vadovo pavaduotojo pasirašytą prašymą kreiptis į teismą dėl OVĮ 10 ir 11 straipsniuose numatytų veiksmų sankcionavimo ar teikimą dėl OVĮ 12<text:s/></text:span><text:span text:style-name="T134">ir 13 straipsniuose numatytų veiksmų sankcionavimo ir operatyvinio tyrimo bylą (arba operatyvinės informacijos tikrinimo medžiagą) ar jos dalį (kurioje yra informacijos, pagrindžiančios būtinybę sankcionuoti operatyvinius veiksmus ar teikti teismui teikimą</text:span><text:span text:style-name="T135"><text:s/>dėl operatyvinių veiksmų arba dėl šių veiksmų pratęsimo sankcionavimo).</text:span></text:p>
      <text:p text:style-name="P136"><text:span text:style-name="T137">12</text:span><text:span text:style-name="T138">. Operatyvinės veiklos subjektų atstovai kreipiasi į įgaliotus prokurorus su prašymu kreiptis į teismą dėl OVĮ 10 ir 11 straipsniuose numatytų veiksmų pratęsimo ne vėliau kaip l</text:span><text:span text:style-name="T139">ikus 5 dienoms iki sankcijos pabaigos, o dėl OVĮ 12 ir 13 straipsniuose numatytų veiksmų pratęsimo – ne vėliau kaip likus 3 dienoms iki sankcionuotų veiksmų pabaigos.</text:span></text:p>
      <text:p text:style-name="P140"><text:span text:style-name="T141">13</text:span><text:span text:style-name="T142">. Operatyvinės veiklos subjekto vadovo ar jo įgalioto vadovo pavaduotojo prašyme kr</text:span><text:span text:style-name="T143">eiptis į teismą dėl operatyvinių veiksmų, numatytų OVĮ 10 ir 11 straipsniuose, sankcionavimo be informacijos, nurodytos OVĮ 10 straipsnio 4 dalyje ir 11 straipsnio 4 dalyje, nurodoma:</text:span></text:p>
      <text:p text:style-name="P144"><text:span text:style-name="T145">13.1</text:span><text:span text:style-name="T146">. operatyvinio tyrimo bylos (operatyvinio tikrinimo medžiagos) num</text:span><text:span text:style-name="T147">eris, fizinio asmens, kurio operatyvinis tyrimas atliekamas, vardas, pavardė, asmens kodas arba gimimo data, juridinio asmens pavadinimas, buveinės vieta, įmonės kodas;</text:span></text:p>
      <text:p text:style-name="P148"><text:span text:style-name="T149">13.2</text:span><text:span text:style-name="T150">. teismo nutarčių, kuriomis buvo sankcionuoti operatyviniai veiksmai pagal OVĮ<text:s/></text:span><text:span text:style-name="T151">10 straipsnį, priėmimo datos, registracijos numeriai, sankcionuotų operatyvinių veiksmų taikymo laikotarpis bei bendras asmeniui taikytų sankcionuotų veiksmų laikotarpis;</text:span></text:p>
      <text:p text:style-name="P152"><text:span text:style-name="T153">13.3</text:span><text:span text:style-name="T154">. atmesti operatyvinės veiklos subjektų prašymai ir įgaliotų prokurorų<text:s/></text:span><text:span text:style-name="T155">teikimai.</text:span></text:p>
      <text:p text:style-name="P156"><text:span text:style-name="T157">14</text:span><text:span text:style-name="T158">. Operatyvinės veiklos subjekto vadovas ar jo įgaliotas vadovo pavaduotojas, manydamas, kad konspiracijos tikslais tikslinga kreiptis į kitą, ne operatyvinės veiklos subjekto veiklos teritorijoje esantį teismą ir (ar) prokuratūrą, tai nur</text:span><text:span text:style-name="T159">odo savo prašyme ir (ar) teikime ir pateikia tokio sprendimo pagrindimą.</text:span></text:p>
      <text:p text:style-name="P160"><text:span text:style-name="T161">15</text:span><text:span text:style-name="T162">. Įgaliotas prokuroras, įsitikinęs pateikto prašymo pagrįstumu ir teisėtumu, rengia teikimą teismui. Teikimo teismui projektą gali parengti ir operatyvinės veiklos subjekto pare</text:span><text:span text:style-name="T163">igūnai.</text:span></text:p>
      <text:p text:style-name="P164"><text:span text:style-name="T165">16</text:span><text:span text:style-name="T166">. Rengiant teikimą, naudojami operatyvinės veiklos subjekto pateikti duomenys.</text:span></text:p>
      <text:p text:style-name="P167"><text:span text:style-name="T168">17</text:span><text:span text:style-name="T169">. Reikalavimai teikimo turiniui nustatyti OVĮ 10 ir 11 straipsniuose. Teikime be informacijos, nurodytos Nuostatų 13 punkte, taip pat nurodoma, kuris<text:s/></text:span><text:span text:style-name="T170">operatyvinės veiklos subjektas atlieka operatyvinį tyrimą. Teikime gali būti nurodyti ir kiti, teikimą rengiančio prokuroro nuomone, būtini duomenys.</text:span></text:p>
      <text:p text:style-name="P171"><text:span text:style-name="T172">18</text:span><text:span text:style-name="T173">. Teikime dėl elektroninių ryšių tinklais perduodamos informacijos turinio kontrolės sankcionavimo p</text:span><text:span text:style-name="T174">aprastai nenurodomas fizinio ar juridinio asmens naudojamas telefono ryšio numeris, elektroninių ryšio tinklų galinis įrenginys, sąskaitos, finansinės ir mokėjimo priemonės numeris. Konkretus asmens naudojamas telefono ryšio numeris, elektroninių ryšio tin</text:span><text:span text:style-name="T175">klų galinis įrenginys, sąskaitos, finansinės ir mokėjimo priemonės numeris nurodomas tik tais atvejais, kai nežinomi asmens tapatybės duomenys (teikime nurodomi turimi duomenys apie asmenį).</text:span></text:p>
      <text:p text:style-name="P176"><text:span text:style-name="T177">19</text:span><text:span text:style-name="T178">. Jeigu operatyvinio tyrimo metu asmens atžvilgiu būtina pa</text:span><text:span text:style-name="T179">naudoti technines priemones specialia tvarka, įskaitant ir elektroninių ryšių tinklais perduodamos informacijos turinio kontrolę ir fiksavimą, teikimo rezoliucinė dalis gali būti formuluojama taip: „nutarė teikti teikimą (apygardos teismo pavadinimas) sank</text:span><text:span text:style-name="T180">cionuoti (asmens duomenys) elektroninių ryšių tinklais perduodamos informacijos turinio, pokalbių, kitokio susižinojimo ir veiksmų slaptą kontrolę ir fiksavimą naudojant technines priemones specialia tvarka (operatyvinių veiksmų taikymo trukmė)“.</text:span></text:p>
      <text:p text:style-name="P181"><text:span text:style-name="T182">20</text:span><text:span text:style-name="T183">. J</text:span><text:span text:style-name="T184">eigu operatyvinio tyrimo metu asmens atžvilgiu būtina atlikti tik elektroninių ryšių tinklais perduodamos informacijos turinio kontrolę ir fiksavimą, teikimo rezoliucinė dalis gali būti formuluojama taip: „nutarė teikti teikimą (apygardos teismo pavadinima</text:span><text:span text:style-name="T185">s) sankcionuoti (asmens duomenys) elektroninių ryšių tinklais perduodamos informacijos turinio slaptą kontrolę ir fiksavimą (operatyvinių veiksmų taikymo trukmė)“.</text:span></text:p>
      <text:p text:style-name="P186"><text:span text:style-name="T187">21</text:span><text:span text:style-name="T188">. Jeigu operatyvinio tyrimo metu reikia kontroliuoti fizinio ar juridinio asmens ūkine</text:span><text:span text:style-name="T189">s, finansines operacijas ir (ar) sąskaitos numerius, finansines ir (ar) mokėjimo priemones, teikimo rezoliucinė dalis gali būti formuluojama taip: „nutarė teikti teikimą (apygardos teismo pavadinimas) sankcionuoti (asmens duomenys) ūkinių, finansinių opera</text:span><text:span text:style-name="T190">cijų ir sąskaitos numerių, finansinių ir mokėjimo priemonių panaudojimo slaptą kontrolę (operatyvinių veiksmų taikymo trukmė)“.</text:span></text:p>
      <text:p text:style-name="P191"><text:span text:style-name="T192">22</text:span><text:span text:style-name="T193">. Jeigu operatyvinio tyrimo metu būtina slapta patekti į gyvenamąsias ar negyvenamąsias patalpas, transporto priemones, te</text:span><text:span text:style-name="T194">ikime nenurodomas slaptų patekimų skaičius. Per teismo sankcionuotą laikotarpį galima tiek kartų slapta patekti į patalpas ar transporto priemones, kiek yra būtina operatyvinio tyrimo tikslams pasiekti ir operatyvinės veiklos uždaviniams įgyvendinti. Pasib</text:span><text:span text:style-name="T195">aigus teismo sankcionuotam laikotarpiui, operatyvinės veiklos subjekto vadovas ar jo įgaliotas vadovo pavaduotojas praneša įgaliotam prokurorui apie slaptus patekimus, nurodydamas jų skaičių ir datas, patekimų tikslą ir rezultatą.</text:span></text:p>
      <text:p text:style-name="P196"><text:span text:style-name="T197">23</text:span><text:span text:style-name="T198">. Teikimas paprasta</text:span><text:span text:style-name="T199">i rengiamas tą pačią dieną, kurią gautas operatyvinės veiklos subjekto prašymas. Dėl didelės darbo apimties teikimas gali būti parengiamas kitą darbo dieną. Kai teikimas rengiamas kitą darbo dieną, operatyvinio tyrimo bylos medžiagą ir kitus dokumentus, pa</text:span><text:span text:style-name="T200">grindžiančius prašymo duomenis, saugo operatyvinės veiklos subjektas ir juos pateikia įgaliotam prokurorui tik teikimo rengimo metu.</text:span></text:p>
      <text:p text:style-name="P201"><text:span text:style-name="T202">24</text:span><text:span text:style-name="T203">. Apie susipažinimą su operatyvinio tyrimo bylos medžiaga įgaliotas prokuroras pažymi Įslaptintos informacijos admini</text:span><text:span text:style-name="T204">stravimo taisyklių, patvirtintų Lietuvos Respublikos Vyriausybės 2005-12-05 nutarimu Nr. 1307, 56 punkte nustatyta tvarka.</text:span></text:p>
      <text:p text:style-name="P205"><text:span text:style-name="T206">25</text:span><text:span text:style-name="T207">. Įgalioti prokurorai privalo įvertinti operatyvinės veiklos subjekto prašymo ir teikimo projekto teisėtumą bei pagrįstumą, pri</text:span><text:span text:style-name="T208">reikus pakeisti ar papildyti teikimo duomenis.</text:span></text:p>
      <text:p text:style-name="P209"><text:span text:style-name="T210">26</text:span><text:span text:style-name="T211">. Pasirašytas teikimas registruojamas prokuratūros padalinyje, atsakingame už šių dokumentų administravimą Įslaptintos informacijos administravimo taisyklių nustatyta tvarka. Jei teikimą rengia įgaliotas</text:span><text:span text:style-name="T212"><text:s/>apygardos prokuratūros prokuroras, surašomi 4 teikimo egzemplioriai, jei įgaliotas Generalinės prokuratūros prokuroras – 3 egzemplioriai. Pasirašyto ir užregistruoto teikimo antrasis egzempliorius paliekamas prokuratūroje, o kiti egzemplioriai pasirašytin</text:span><text:span text:style-name="T213">ai perduodami operatyvinės veiklos subjekto atstovui, pateikusiam prašymą kreiptis į teismą dėl operatyvinių veiksmų sankcionavimo. Operatyvinės veiklos subjekto atstovas teikimo pirmą egzempliorių privalo nugabenti ir pateikti teismui tą pačią ar kitą dar</text:span><text:span text:style-name="T214">bo dieną. Jei teikimą teismui pasirašė įgaliotas apygardos prokuratūros prokuroras, operatyvinės veiklos subjekto vadovas ar jo įgaliotas vadovo pavaduotojas ketvirtą teikimo egzempliorių kartu su teismo nutartimi išsiunčia (pateikia) Generalinės prokuratū</text:span><text:span text:style-name="T215">ros Organizuotų nusikaltimų ir korupcijos tyrimo departamentui (toliau – Departamentas). Trečiasis teikimo egzempliorius saugomas operatyvinio tyrimo byloje.</text:span></text:p>
      <text:p text:style-name="P216"><text:span text:style-name="T217">27</text:span><text:span text:style-name="T218">. Teikimą ir operatyvinio tyrimo bylos medžiagą, pagrindžiančią operatyvinių veiksmų atlikim</text:span><text:span text:style-name="T219">ą, į teismą gabena paslapčių subjekto atstovai, laikydamiesi įslaptintos informacijos gabenimui keliamų reikalavimų.</text:span></text:p>
      <text:p text:style-name="P220"><text:span text:style-name="T221">28</text:span><text:span text:style-name="T222">. Teismui priėmus nutartį sankcionuoti operatyvinius veiksmus, juos pratęsti ar<text:s/></text:span><text:soft-page-break/><text:span text:style-name="T223">atsisakyti sankcionuoti operatyvinius veiksmus, opera</text:span><text:span text:style-name="T224">tyvinės veiklos subjekto vadovas ar jo įgaliotas vadovo pavaduotojas vieną nutarties egzempliorių nedelsdamas (ne vėliau kaip kitą darbo dieną) išsiunčia (pateikia) teikimą dėl operatyvinių veiksmų sankcionavimo pasirašiusiam įgaliotam prokurorui, o jeigu<text:s/></text:span><text:span text:style-name="T225">teikimą pasirašė įgaliotas apygardos prokuratūros prokuroras – ir Departamentui. Prokuratūroje gautos teismo nutartys registruojamos padalinyje, atsakingame už šių dokumentų administravimą Įslaptintos informacijos administravimo taisyklių nustatyta tvarka.</text:span></text:p>
      <text:p text:style-name="P226"><text:span text:style-name="T227">29</text:span><text:span text:style-name="T228">. Neatidėliotinais atvejais (esant būtinybei atlikti operatyvinius veiksmus nedelsiant, ne darbo metu, švenčių ir poilsio dienomis), kai iškyla pavojus žmogaus gyvybei, sveikatai, nuosavybei, visuomenės ar valstybės saugumui, leidžiama atlikti OVĮ 1</text:span><text:span text:style-name="T229">0 straipsnio 1 dalyje ir 11 straipsnio 1 dalyje numatytus veiksmus remiantis įgaliotų prokurorų nutarimu, kurio turiniui keliami tokie patys reikalavimai kaip ir teikimui. Nutarimas, remiantis operatyvinės veiklos subjekto pateiktais duomenimis, parengiama</text:span><text:span text:style-name="T230">s per kuo trumpesnį laiką ir registruojamas Nuostatų 24 punkte nustatyta tvarka. Įgaliotas prokuroras, priėmęs šį nutarimą, per 24 valandas apygardos teismui (per operatyvinės veiklos subjekto įgaliotą atstovą) pateikia teikimą dėl veiksmų teisėtumo ar pag</text:span><text:span text:style-name="T231">rįstumo patvirtinimo motyvuota nutartimi. Jei terminas baigiasi poilsio ar švenčių dieną, teikimas pateikiamas kitą dieną po poilsio ar švenčių dienos.</text:span></text:p>
      <text:p text:style-name="P232"><text:span text:style-name="T233">30</text:span><text:span text:style-name="T234">. Kai įgaliotas prokuroras atsisako teikti teikimą dėl OVĮ 10 ir 11 straipsniuose numatytų operaty</text:span><text:span text:style-name="T235">vinių veiksmų sankcionavimo ar jų pratęsimo, atsisakymo motyvus jis privalo išdėstyti atskirame operatyvinės veiklos subjekto vadovui adresuotame rašte arba operatyvinės veiklos subjekto ar jo įgalioto pavaduotojo surašytuose prašymuose, kurių vienas egzem</text:span><text:span text:style-name="T236">pliorius grąžinamas operatyvinės veiklos subjekto atstovui, o kitas paliekamas prokuratūroje.</text:span></text:p>
      <text:p text:style-name="P237"><text:span text:style-name="T238">31</text:span><text:span text:style-name="T239">. Įgaliotam prokurorui atsisakius teikti teikimą dėl operatyvinių veiksmų sankcionavimo ar jų pratęsimo (OVĮ 10 ir 11 straipsniai), operatyvinės veiklos sub</text:span><text:span text:style-name="T240">jekto vadovas ar jo įgaliotas vadovo pavaduotojas turi teisę kreiptis į įgaliotą kontroliuoti operatyvinių veiksmų teisėtumą aukštesnįjį prokurorą, kurio sprendimas yra galutinis.</text:span></text:p>
      <text:p text:style-name="P241"><text:span text:style-name="T242">32</text:span><text:span text:style-name="T243">. Operatyvinės veiklos subjekto vadovas ar jo įgaliotas vadovo pavaduo</text:span><text:span text:style-name="T244">tojas praneša įgaliotam prokurorui, teikusiam teismui teikimą, apie operatyvinės veiklos subjekto per teismo sankcionuotą laikotarpį nustatytus ir pradėtus slapta kontroliuoti asmens naudojamus telefono ryšio numerius, tinklo galinius įrenginius, sąskaitas</text:span><text:span text:style-name="T245">, finansines ir (ar) mokėjimo priemones. Jeigu teikimą dėl operatyvinių veiksmų sankcionavimo teikė įgaliotas apygardos prokuratūros prokuroras, pranešimas išsiunčiamas ir Departamentui. Operatyvinės veiklos subjekto pranešime nurodoma:</text:span></text:p>
      <text:p text:style-name="P246"><text:span text:style-name="T247">32.1</text:span><text:span text:style-name="T248">. operatyvinė</text:span><text:span text:style-name="T249">s veiklos subjekto padalinys, atliekantis operatyvinį tyrimą;</text:span></text:p>
      <text:p text:style-name="P250"><text:span text:style-name="T251">32.2</text:span><text:span text:style-name="T252">. operatyvinio tyrimo numeris, sąlyginis pavadinimas; operatyvinio tyrimo pradėjimo data; operatyvinio tyrimo pagrindas (OVĮ 9 straipsnio punktas);</text:span></text:p>
      <text:p text:style-name="P253"><text:span text:style-name="T254">32.3</text:span><text:span text:style-name="T255">. teismo nutarties data,<text:s/></text:span><text:span text:style-name="T256">registracijos numeris, sankcijos terminas;</text:span></text:p>
      <text:p text:style-name="P257"><text:span text:style-name="T258">32.4</text:span><text:span text:style-name="T259">. prokuroro, teikusio teikimą, vardas ir pavardė, teikimo data ir registracijos numeris;</text:span></text:p>
      <text:p text:style-name="P260"><text:span text:style-name="T261">32.5</text:span><text:span text:style-name="T262">. operatyvinio tyrimo objekto duomenys (asmens vardas ir pavardė, asmens kodas arba kiti turimi duomenys);</text:span></text:p>
      <text:p text:style-name="P263"><text:span text:style-name="T264">32.6</text:span><text:span text:style-name="T265">. pradėti slapta kontroliuoti telefono ryšio numeriai, tinklo galiniai įrenginiai, finansinės ir (ar) mokėjimo priemonės;</text:span></text:p>
      <text:p text:style-name="P266"><text:span text:style-name="T267">32.7</text:span><text:span text:style-name="T268">. informacija apie kontrolės dalyko nustatymo būdą, tai patvirtinančio operatyvinio tyrimo bylos dokumento pavadinimas,</text:span><text:span text:style-name="T269"><text:s/>data ir registracijos numeris;</text:span></text:p>
      <text:p text:style-name="P270"><text:span text:style-name="T271">32.8</text:span><text:span text:style-name="T272">. data, kada pradėta nustatyto kontrolės dalyko kontrolė;</text:span></text:p>
      <text:p text:style-name="P273"><text:span text:style-name="T274">32.9</text:span><text:span text:style-name="T275">. pareigūno, iniciavusio kontrolę, pareigos, vardas ir pavardė.</text:span></text:p>
      <text:p text:style-name="P276"><text:span text:style-name="T277">33</text:span><text:span text:style-name="T278">. Pranešimas išsiunčiamas ne vėliau kaip per 24 valandas nuo operatyvinės<text:s/></text:span><text:span text:style-name="T279">veiklos subjekto vadovo ar jo įgalioto vadovo pavaduotojo sprendimu pradėto telefono ryšio numerių, tinklo galinių įrenginių, sąskaitų, finansinių operacijų ir (ar) mokėjimo priemonių slaptos<text:s/></text:span><text:soft-page-break/><text:span text:style-name="T280">kontrolės ir fiksavimo. Jeigu terminas baigiasi poilsio ar švenč</text:span><text:span text:style-name="T281">ių dieną, pranešimas išsiunčiamas ne vėliau kaip kitą dieną po poilsio ir švenčių dienos.</text:span></text:p>
      <text:p text:style-name="P282"><text:span text:style-name="T283">34</text:span><text:span text:style-name="T284">. Jeigu operatyvinės veiklos subjekto vadovo priimto sprendimo (nutarimo) pradėti slaptą asmens naudojamų telefono ryšio numerių, tinklo galinių įrenginių, sąsk</text:span><text:span text:style-name="T285">aitų, finansinių ir (ar) mokėjimo priemonių kontrolę turinys atitinka Nuostatų 30 punkte nurodyto pranešimo turinį, įgaliotam prokurorui gali būti siunčiamas ne pranešimas, o sprendimo (nutarimo) antrasis ir trečiasis egzemplioriai. Prokuratūroje gauti pra</text:span><text:span text:style-name="T286">nešimai registruojami padalinyje, atsakingame už šių dokumentų administravimą Įslaptintos informacijos administravimo taisyklių nustatyta tvarka.</text:span></text:p>
      <text:p text:style-name="P287"><text:span text:style-name="T288">35</text:span><text:span text:style-name="T289">. Įgaliotas prokuroras, gavęs operatyvinės veiklos subjekto vadovo pranešimą apie pradėtus slapta kontro</text:span><text:span text:style-name="T290">liuoti asmens naudojamus telefono ryšio numerius, tinklo galinius įrenginius, sąskaitas, finansines ir (ar) mokėjimo priemones, patikrina, remdamasis prokuratūroje turima informacija, tokių veiksmų teisėtumą bei pagrįstumą ir pranešime įrašo „Patikrinta“ a</text:span><text:span text:style-name="T291">rba „Susipažinau“, nurodo datą ir pasirašo.</text:span></text:p>
      <text:p text:style-name="P292"><text:span text:style-name="T293">36</text:span><text:span text:style-name="T294">. Kilus abejonių dėl slaptos asmens naudojamų telefono ryšio numerių, tinklo galinių įrenginių, sąskaitų, finansinių ir (ar) mokėjimo priemonių kontrolės teisėtumo bei pagrįstumo (pvz., pranešime nenurodyta</text:span><text:span text:style-name="T295">, kaip nustatytas naujas telefono ryšio numeris ar pan.), įgaliotas prokuroras turi teisę susipažinti su operatyvinio tyrimo medžiaga ir patikrinti tokių operatyvinių veiksmų teisėtumą bei pagrįstumą, prireikus pareikalauti pateikti kitus duomenis apie atl</text:span><text:span text:style-name="T296">iekamus sankcionuotus operatyvinius veiksmus ir pateikti Nuostatų 30 punkto reikalavimus atitinkantį pranešimą. Įgaliotas prokuroras, nustatęs, kad sankcionuoti operatyviniai veiksmai atliekami neteisėtai ir nepagrįstai, nedelsdamas raštu nurodo tokius vei</text:span><text:span text:style-name="T297">ksmus nutraukti, o gautą informaciją sunaikinti. Šį sprendimą operatyvinės veiklos subjekto vadovas ar jo įgaliotas pavaduotojas gali apskųsti įgaliotam kontroliuoti operatyvinių veiksmų teisėtumą aukštesniajam prokurorui, kurio sprendimas yra galutinis.</text:span></text:p>
      <text:p text:style-name="P298"><text:span text:style-name="T299">37</text:span><text:span text:style-name="T300">. Įgaliotas prokuroras ne rečiau kaip kartą per metus atsitiktinės atrankos būdu patikrina operatyvinės veiklos subjektų pradėtos asmens naudojamų telefono ryšio numerių, tinklo galinių įrenginių, sąskaitų, finansinių ir (ar) mokėjimo priemonių slapto</text:span><text:span text:style-name="T301">s kontrolės teisėtumą ir pagrįstumą ir surašo pažymą. Iki kiekvienų metų sausio 25 dienos generalinis prokuroras (jo įgaliotas pavaduotojas) nustato tokių patikrinimų dažnumą ir apimtį centrinių institucijų operatyvinės veiklos subjektuose, o apygardų prok</text:span><text:span text:style-name="T302">uratūrų vyriausieji prokurorai – teritoriniuose operatyvinės veiklos subjektuose.</text:span></text:p>
      <text:p text:style-name="P303"><text:span text:style-name="T304">38</text:span><text:span text:style-name="T305">. Teikimai dėl nusikalstamos veikos imitacijos modelio ar kontroliuojamojo gabenimo rengiami ir pateikiami sankcionuoti Nuostatų 9–12, 14, 22 punktuose ir OVĮ 12 ir 13<text:s/></text:span><text:span text:style-name="T306">straipsniuose nustatyta tvarka. Teikime dėl nusikalstamos veikos imitacijos modelio be duomenų, nurodytų OVĮ 12 straipsnyje, nurodoma informacija, patvirtinanti, kad asmuo rengiasi daryti ar daro nusikalstamą veiką ir nusikalstamą veiką imituojančiais veik</text:span><text:span text:style-name="T307">smais siekiama prisijungti prie tęstinių ar trunkamųjų nusikaltimų, taip pat kitų besitęsiančių, bet nepasibaigusių nusikaltimų. Kartu su teikimu įgaliotam prokurorui pateikiama operatyvinė informacija, pagrindžianti teikime pateiktą informaciją.</text:span></text:p>
      <text:p text:style-name="P308"><text:span text:style-name="T309">39</text:span><text:span text:style-name="T310">. Į</text:span><text:span text:style-name="T311">galioti prokurorai, gavę operatyvinės veiklos subjekto vadovo ar jo įgalioto vadovo pavaduotojo teikimą sankcionuoti nusikalstamos veikos imitacijos modelį ar kontroliuojamąjį gabenimą, privalo patikrinti šių prašomų sankcionuoti veiksmų teisėtumą bei pagr</text:span><text:span text:style-name="T312">įstumą, susipažindami su operatyvinio tyrimo medžiaga, kuria grindžiamas teikimas.</text:span></text:p>
      <text:p text:style-name="P313"><text:span text:style-name="T314">40</text:span><text:span text:style-name="T315">. Įgaliotas prokuroras, gavęs teikimą sankcionuoti nusikalstamos veikos imitacijos modelį, patikrina, ar operatyvinio tyrimo medžiagoje yra informacijos apie asmens re</text:span><text:span text:style-name="T316">ngimąsi daryti arba pradėtą daryti nusikaltimą, numatytą OVĮ 9 straipsnyje.</text:span></text:p>
      <text:p text:style-name="P317"><text:span text:style-name="T318">41</text:span><text:span text:style-name="T319">. Sankcionuotas teikimas dėl nusikalstamos veikos imitacijos modelio ar kontroliuojamojo gabenimo patvirtinamas prokuratūros antspaudu su valstybės herbu ir registruojamas Įs</text:span><text:span text:style-name="T320">laptintos informacijos administravimo taisyklių nustatyta tvarka. Pirmasis teikimo egzempliorius lieka prokuratūroje, o kiti grąžinami teikimo iniciatoriui. Jei teikimą sankcionavo apygardos prokuratūros įgaliotas prokuroras, vieną (trečiąjį) teikimo<text:s/></text:span><text:soft-page-break/><text:span text:style-name="T321">egzem</text:span><text:span text:style-name="T322">pliorių operatyvinės veiklos subjekto vadovas arba jo įgaliotas vadovo pavaduotojas nedelsdamas išsiunčia (pateikia) Departamentui.</text:span></text:p>
      <text:p text:style-name="P323"><text:span text:style-name="T324">42</text:span><text:span text:style-name="T325">. Kai įgaliotas prokuroras atsisako sankcionuoti nusikalstamos veikos imitacijos modelį, kontroliuojamąjį gabenimą (OV</text:span><text:span text:style-name="T326">Į 12 ir 13 straipsniai) ar šių veiksmų pratęsimą, atsisakymo motyvus jis privalo išdėstyti atskirame operatyvinės veiklos subjekto vadovui adresuotame rašte arba operatyvinės veiklos subjekto ar jo įgalioto pavaduotojo surašytuose teikimuose. Teikimo pirma</text:span><text:span text:style-name="T327">sis egzempliorius su atsisakymo sankcionuoti prašomus veiksmus motyvais lieka prokuratūroje, o kiti grąžinami operatyvinės veiklos subjekto atstovui.</text:span></text:p>
      <text:p text:style-name="P328"><text:span text:style-name="T329">43</text:span><text:span text:style-name="T330">. Jei įgaliotas prokuroras atsisako sankcionuoti teikimą dėl nusikalstamos veikos imitacijos<text:s/></text:span><text:span text:style-name="T331">modelio, kontroliuojamojo gabenimo ar šių veiksmų pratęsimo, operatyvinės veiklos subjekto vadovas ar jo įgaliotas vadovo pavaduotojas turi teisę kreiptis į įgaliotą kontroliuoti operatyvinių veiksmų teisėtumą aukštesnįjį prokurorą, kurio sprendimas yra ga</text:span><text:span text:style-name="T332">lutinis.</text:span></text:p>
      <text:p text:style-name="P333"><text:span text:style-name="T334">44</text:span><text:span text:style-name="T335">. Teismui teikiami operatyvinės veiklos subjektų motyvuoti teikimai dėl pagal legendą naudojamų proceso dokumentų, kurie būtini taikant agentūrinį metodą, sankcionavimo turi būti suderinti su apylinkių vyriausiaisiais prokurorais. Teikimų fo</text:span><text:span text:style-name="T336">rmą nustato operatyvinės veiklos subjektų pagrindinės institucijos. Suderinimo žymą prokurorai įrašo tik įsitikinę tokių teikimų pagrįstumu bei teisėtumu. Vienas teikimo egzempliorius paliekamas prokuratūroje, su kurios vyriausiuoju prokuroru (jo pavaduoto</text:span><text:span text:style-name="T337">ju) buvo suderintas.</text:span></text:p>
      <text:p text:style-name="P338"><text:span text:style-name="T339">45</text:span><text:span text:style-name="T340">. Informacija apie teismo ir prokuroro sankcionuotus operatyvinius veiksmus, operatyvinės veiklos subjekto pradėtus slapta kontroliuoti asmens naudojamus telefono ryšio numerius, tinklo galinius įrenginius, sąskaitas, finansines<text:s/></text:span><text:span text:style-name="T341">ir (ar) mokėjimo priemones tvarkoma automatizuotose sistemose teisės aktų nustatyta tvarka.</text:span></text:p>
      <text:p text:style-name="P342"/>
      <text:p text:style-name="P343"><text:span text:style-name="T344">IV</text:span><text:span text:style-name="T345">.<text:s/></text:span><text:span text:style-name="T346">INFORMACIJOS APIE OPERATYVINIŲ VEIKSMŲ ATLIKIMO EIGĄ IR REZULTATUS PATEIKIMO REIKALAVIMAI</text:span></text:p>
      <text:p text:style-name="P347"/>
      <text:p text:style-name="P348"><text:span text:style-name="T349">46</text:span><text:span text:style-name="T350">. Įgalioti prokurorai, teikę ar sankcionavę teikimus dėl</text:span><text:span text:style-name="T351"><text:s/>operatyvinių veiksmų, numatytų OVĮ 10, 11, 12 ir 13 straipsniuose, taikymo, informacijos apie jų eigą ir rezultatus, taip pat ir įformintos pažyma, gali pareikalauti bet kuriuo operatyvinio tyrimo momentu.</text:span></text:p>
      <text:p text:style-name="P352"><text:span text:style-name="T353">47</text:span><text:span text:style-name="T354">. Kartu su operatyvinės veiklos subjektų pr</text:span><text:span text:style-name="T355">ašymais teikti sankcionuoti operatyvinių veiksmų, numatytų OVĮ 10, 11 straipsniuose, pratęsimą įgaliotiems prokurorams pateikiama susipažinti operatyvinio tyrimo byla ar jos dalis (kurioje yra informacijos, pagrindžiančios būtinybę tęsti operatyvinius veik</text:span><text:span text:style-name="T356">smus) ir pažyma apie nuo veiksmo sankcionavimo pradžios ar paskutinio termino pratęsimo dienos atliktus operatyvinius veiksmus ir šių veiksmų rezultatus. Jeigu pažyma surašoma vieninteliu egzemplioriumi, padarius įrašą apie susipažinimą, pažyma grąžinama o</text:span><text:span text:style-name="T357">peratyvinės veiklos subjekto atstovui.</text:span></text:p>
      <text:p text:style-name="P358"><text:span text:style-name="T359">48</text:span><text:span text:style-name="T360">. Nuostatų 45 punkte numatyta rašytinė informacija įgaliotam prokurorui pateikiama ir tais atvejais, kai operatyvinės veiklos subjekto vadovas kreipiasi dėl operatyvinių veiksmų, numatytų OVĮ 10, 11 straipsniuos</text:span><text:span text:style-name="T361">e, sankcionavimo asmeniui, kai šie sankcionuoti veiksmai to asmens atžvilgiu jau buvo atliekami šioje operatyvinio tyrimo byloje.</text:span></text:p>
      <text:p text:style-name="P362"><text:span text:style-name="T363">49</text:span><text:span text:style-name="T364">. Rašytinė informacija apie nusikalstamos veikos imitacijos modelio ir kontroliuojamojo gabenimo panaudojimo rezultatus<text:s/></text:span><text:span text:style-name="T365">turi būti pateikta šiuos veiksmus sankcionavusiems įgaliotiems prokurorams per 5 darbo dienas, kai pasibaigia sankcijos terminas ar veiksmai įvykdyti arba jų vykdymas nutrauktas dėl kitų priežasčių.</text:span></text:p>
      <text:p text:style-name="P366"><text:span text:style-name="T367">50</text:span><text:span text:style-name="T368">. Apie operatyvinio tyrimo, kurio metu buvo taikomi</text:span><text:span text:style-name="T369"><text:s/>sankcionuoti veiksmai, numatyti OVĮ 10, 11, 12 ir 13 straipsniuose, rezultatus (operatyvinio tyrimo nutraukimą, ikiteisminio tyrimo pradėjimą) per 5 darbo dienas raštu pranešama įgaliotiems prokurorams, teikusiems ar sankcionavusiems teikimus.</text:span></text:p>
      <text:p text:style-name="P370"><text:span text:style-name="T371">51</text:span><text:span text:style-name="T372">. Ope</text:span><text:span text:style-name="T373">ratyvinės veiklos subjekto vadovas apie operatyvinės informacijos sunaikinimą OVĮ 6 straipsnio 8 dalyje nustatyta tvarka praneša operatyvinius veiksmus sankcionavusiam teisėjui ir įgaliotam prokurorui, teikusiems ar sankcionavusiems teikimus.</text:span></text:p>
      <text:p text:style-name="P374"><text:span text:style-name="T375">52</text:span><text:span text:style-name="T376">. Opera</text:span><text:span text:style-name="T377">tyvinės veiklos subjektų pagrindinės institucijos generalinio prokuroro nustatyta tvarka privalo pateikti Generalinei prokuratūrai pusmetines operatyvinių veiksmų rezultatų ataskaitas.</text:span></text:p>
      <text:p text:style-name="P378"/>
      <text:p text:style-name="P379"><text:span text:style-name="T380">V</text:span><text:span text:style-name="T381">.<text:s/></text:span><text:span text:style-name="T382">OPERATYVINIŲ VEIKSMŲ TEISĖTUMO KONTROLĖ, TIRIANT ASMENŲ SKUND</text:span><text:span text:style-name="T383">US DĖL OPERATYVINĖS VEIKLOS SUBJEKTŲ VEIKSMŲ</text:span></text:p>
      <text:p text:style-name="P384"/>
      <text:p text:style-name="P385"><text:span text:style-name="T386">53</text:span><text:span text:style-name="T387">. Prokuratūroje gautus skundus dėl operatyvinės veiklos subjektų veiksmų teisėtumo nagrinėja įgalioti prokurorai.</text:span></text:p>
      <text:p text:style-name="P388"><text:span text:style-name="T389">54</text:span><text:span text:style-name="T390">. Sprendimai dėl skundų dėl operatyvinės veiklos subjektų pareigūnų galimai padarytų</text:span><text:span text:style-name="T391"><text:s/>nusikalstamų veikų priimami Lietuvos Respublikos baudžiamojo proceso kodekso ir kitų įstatymų nustatyta tvarka.</text:span></text:p>
      <text:p text:style-name="P392"><text:span text:style-name="T393">55</text:span><text:span text:style-name="T394">. Įgalioti prokurorai, gavę skundą dėl operatyvinės veiklos subjektų veiksmų, vadovaudamiesi Lietuvos Respublikos prokuratūros įstatymo 1</text:span><text:span text:style-name="T395">9 straipsnio 2 dalies 3 ar 8 punktu, OVĮ 20 ir 21 straipsniais, gali pavesti operatyvinės veiklos subjektų vadovams, operatyvinės veiklos subjektų pagrindinių institucijų vadovams ar Lietuvos Respublikos finansų, krašto apsaugos ir vidaus reikalų ministram</text:span><text:span text:style-name="T396">s, pagal kompetenciją prižiūrintiems jiems pavaldžių operatyvinės veiklos subjektų pagrindinių institucijų veiklą:</text:span></text:p>
      <text:p text:style-name="P397"><text:span text:style-name="T398">55.1</text:span><text:span text:style-name="T399">. ištirti skundus;</text:span></text:p>
      <text:p text:style-name="P400"><text:span text:style-name="T401">55.2</text:span><text:span text:style-name="T402">. atlikti patikrinimus dėl skundų;</text:span></text:p>
      <text:p text:style-name="P403"><text:span text:style-name="T404">55.3</text:span><text:span text:style-name="T405">. nutarimu reikalauti atlikti pareigūnų veiklos tarnybinius<text:s/></text:span><text:span text:style-name="T406">patikrinimus, dėl jų priimti sprendimus, pateikti patikrinimų medžiagą ir išvadas prokuratūrai.</text:span></text:p>
      <text:p text:style-name="P407"><text:span text:style-name="T408">56</text:span><text:span text:style-name="T409">. Prokuratūroje gauti skundai dėl operatyvinės veiklos subjektų veiksmų, neturinčių nusikalstamų veikų požymių ir nesusijusių su operatyvinių veiksmų te</text:span><text:span text:style-name="T410">isėtumo kontrole, perduodami nagrinėti pagal kompetenciją operatyvinės veiklos vidaus kontrolę organizuojantiems operatyvinės veiklos subjektų vadovams ar jų pagrindinių institucijų vadovams bei kitoms jų veiklą prižiūrinčioms institucijoms.</text:span></text:p>
      <text:p text:style-name="P411"><text:span text:style-name="T412">57</text:span><text:span text:style-name="T413">. Skunda</text:span><text:span text:style-name="T414">i dėl operatyvinės veiklos subjektų operatyvinių veiksmų, susiję su operatyvinės veiklos slaptųjų dalyvių veikla, nesant nusikalstamų veikų požymių perduodami nagrinėti operatyvinės veiklos vidaus kontrolę organizuojantiems operatyvinės veiklos subjektų va</text:span><text:span text:style-name="T415">dovams ar jų pagrindinių institucijų vadovams.</text:span></text:p>
      <text:p text:style-name="P416"><text:span text:style-name="T417">58</text:span><text:span text:style-name="T418">. Įgalioti prokurorai gali reikalauti, kad jiems būtų pateikta patikrinti skundų dėl operatyvinės veiklos subjektų operatyvinių veiksmų teisėtumo, tiesiogiai gautų ir nagrinėtų operatyvinės veiklos subje</text:span><text:span text:style-name="T419">kte, nagrinėjimo medžiaga.</text:span></text:p>
      <text:p text:style-name="P420"><text:span text:style-name="T421">59</text:span><text:span text:style-name="T422">. Apie tiriant skundus nustatytus įstatymų reikalavimų vykdant operatyvinę veiklą pažeidimus prokurorai, laikydamiesi operatyvinės ir įslaptintos informacijos apsaugos reikalavimų, gali informuoti operatyvinės veiklos subje</text:span><text:span text:style-name="T423">ktų veiklą prižiūrinčias ir kontroliuojančias institucijas.</text:span></text:p>
      <text:p text:style-name="P424"/>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 User</dc:creator>
    <meta:creation-date>2015-08-31T19:39:00Z</meta:creation-date>
    <dc:date>2015-08-31T19:39:00Z</dc:date>
    <meta:template xlink:href="Normal" xlink:type="simple"/>
    <meta:editing-cycles>2</meta:editing-cycles>
    <meta:editing-duration>PT0S</meta:editing-duration>
    <meta:document-statistic meta:page-count="8" meta:paragraph-count="114" meta:word-count="3402" meta:character-count="28566" meta:row-count="574" meta:non-whitespace-character-count="25278"/>
  </office:meta>
</office:document-meta>
</file>