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center"/>
      <style:text-properties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hyphenate="false"/>
    </style:style>
    <style:style style:name="P49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margin-left="4.134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 fo:text-indent="0.3937in"/>
      <style:text-properties fo:color="#000000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text-align="justify" fo:text-indent="0.3937in"/>
      <style:text-properties fo:color="#000000"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text-align="justify" fo:text-indent="0.3937in"/>
      <style:text-properties fo:color="#000000" fo:hyphenate="false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  <style:text-properties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  <style:text-properties fo:hyphenate="false"/>
    </style:style>
    <style:style style:name="P182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text-align="justify" fo:text-indent="0.3937in"/>
      <style:text-properties fo:color="#000000" fo:hyphenate="false"/>
    </style:style>
    <style:style style:name="P187" style:parent-style-name="Normal" style:family="paragraph">
      <style:paragraph-properties fo:keep-together="always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text-align="justify" fo:text-indent="0.3937in"/>
      <style:text-properties fo:color="#000000" fo:hyphenate="false"/>
    </style:style>
    <style:style style:name="P190" style:parent-style-name="Normal" style:family="paragraph">
      <style:paragraph-properties fo:text-align="center"/>
      <style:text-properties fo:color="#000000" fo:hyphenate="false"/>
    </style:style>
    <style:style style:name="P191" style:parent-style-name="Normal" style:family="paragraph">
      <style:paragraph-properties fo:text-align="justify"/>
      <style:text-properties fo:color="#000000" fo:hyphenate="false"/>
    </style:style>
    <style:style style:name="P192" style:parent-style-name="Normal" style:family="paragraph">
      <style:paragraph-properties fo:text-align="justify" fo:text-indent="0.3937in"/>
      <style:text-properties fo:color="#000000" fo:hyphenate="false"/>
    </style:style>
    <style:style style:name="P193" style:parent-style-name="Normal" style:family="paragraph">
      <style:paragraph-properties fo:text-align="justify" fo:text-indent="0.3937in"/>
      <style:text-properties fo:color="#000000" fo:hyphenate="false"/>
    </style:style>
    <style:style style:name="P194" style:parent-style-name="Normal" style:family="paragraph">
      <style:paragraph-properties fo:text-align="justify" fo:text-indent="0.3937in"/>
      <style:text-properties fo:color="#000000" fo:hyphenate="false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text-align="justify" fo:text-indent="0.3937in"/>
      <style:text-properties fo:color="#000000" fo:hyphenate="false"/>
    </style:style>
    <style:style style:name="P198" style:parent-style-name="Normal" style:family="paragraph">
      <style:paragraph-properties fo:text-align="center"/>
      <style:text-properties fo:color="#000000" fo:hyphenate="false"/>
    </style:style>
    <style:style style:name="P199" style:parent-style-name="Normal" style:family="paragraph">
      <style:paragraph-properties fo:text-align="justify" fo:text-indent="0.3937in"/>
      <style:text-properties fo:color="#000000" fo:hyphenate="false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4.75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4.75in"/>
        </style:tab-stops>
      </style:paragraph-properties>
      <style:text-properties fo:color="#000000" fo:hyphenate="false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4.75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text-align="justify" fo:margin-left="1.8333in">
        <style:tab-stops>
          <style:tab-stop style:type="right" style:position="4.25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P216" style:parent-style-name="Normal" style:family="paragraph">
      <style:paragraph-properties fo:text-align="justify"/>
      <style:text-properties fo:color="#000000" fo:hyphenate="false"/>
    </style:style>
    <style:style style:name="TableColumn218" style:family="table-column">
      <style:table-column-properties style:column-width="3.0243in" style:use-optimal-column-width="false"/>
    </style:style>
    <style:style style:name="TableColumn219" style:family="table-column">
      <style:table-column-properties style:column-width="1.3486in" style:use-optimal-column-width="false"/>
    </style:style>
    <style:style style:name="TableColumn220" style:family="table-column">
      <style:table-column-properties style:column-width="1.9256in" style:use-optimal-column-width="false"/>
    </style:style>
    <style:style style:name="Table217" style:family="table">
      <style:table-properties style:width="6.2986in" fo:margin-left="0in" table:align="lef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none" fo:padding-top="0.0395in" fo:padding-left="0.0395in" fo:padding-bottom="0.0395in" fo:padding-right="0.0395in"/>
    </style:style>
    <style:style style:name="P223" style:parent-style-name="Normal" style:family="paragraph">
      <style:text-properties fo:color="#000000" fo:hyphenate="false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ableCell227" style:family="table-cell">
      <style:table-cell-properties fo:border="none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/>
      <style:text-properties fo:font-style="italic" style:font-style-asian="italic" style:font-style-complex="italic" fo:color="#000000" fo:hyphenate="false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ableCell231" style:family="table-cell">
      <style:table-cell-properties fo:border="none" fo:padding-top="0.0395in" fo:padding-left="0.0395in" fo:padding-bottom="0.0395in" fo:padding-right="0.0395in"/>
    </style:style>
    <style:style style:name="P232" style:parent-style-name="Normal" style:family="paragraph">
      <style:paragraph-properties fo:text-align="end"/>
      <style:text-properties fo:font-style="italic" style:font-style-asian="italic" style:font-style-complex="italic" fo:color="#000000" fo:hyphenate="false"/>
    </style:style>
    <style:style style:name="P233" style:parent-style-name="Normal" style:family="paragraph">
      <style:paragraph-properties fo:text-align="end"/>
      <style:text-properties fo:hyphenate="false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P235" style:parent-style-name="Normal" style:family="paragraph">
      <style:paragraph-properties fo:text-align="justify"/>
      <style:text-properties fo:hyphenate="false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ndartizacijos departamento direktoriAus</text:span></text:p>
      <text:p text:style-name="P6">Į S A K Y M A S</text:p>
      <text:p text:style-name="P7"/>
      <text:p text:style-name="P8"><text:span text:style-name="T9">Dėl LIETUVIŠKŲJŲ ATPAŽINIMO</text:span><text:span text:style-name="T10"><text:s/></text:span><text:span text:style-name="T11">Kortelių LEIDĖJO ATPAŽINIMO NUMERIO SUTEIKIMO</text:span></text:p>
      <text:p text:style-name="P12"/>
      <text:p text:style-name="P13">2012 m. birželio 22 d. Nr. V-72</text:p>
      <text:p text:style-name="P14">Vilnius</text:p>
      <text:p text:style-name="P15"/>
      <text:p text:style-name="P16"><text:span text:style-name="T17">Vadovaudamasis Lietuvos standartizac</text:span><text:span text:style-name="T18">ijos departamento nuostatų (Žin., 2011, Nr.<text:s/></text:span><text:a xlink:href="https://www.e-tar.lt/portal/lt/legalAct/TAR.CC7530421281" office:target-frame-name="_blank" xlink:show="new"><text:span text:style-name="T19">157-7440</text:span></text:a><text:span text:style-name="T20">) 13.1 ir 20.4 punktais ir remdamasis Lietuvos standarto LST ISO/IEC 7812-1 „Atpažinimo kortelės. Leidėjų identifikavimas. 1<text:s/></text:span><text:span text:style-name="T21">dalis. Numeravimo sistema (tapatus ISO/IEC 7812-1:2006)“</text:span><text:span text:style-name="T22"><text:s/></text:span><text:span text:style-name="T23">A priedu:</text:span></text:p>
      <text:p text:style-name="P24"><text:span text:style-name="T25">1</text:span><text:span text:style-name="T26">. T v i r t i n u Lietuviškųjų atpažinimo kortelių leidėjo</text:span><text:span text:style-name="T27"><text:s/></text:span><text:span text:style-name="T28">atpažinimo numerio suteikimo</text:span><text:span text:style-name="T29"><text:s/></text:span><text:span text:style-name="T30">tvarkos aprašą (pridedama).</text:span></text:p>
      <text:p text:style-name="P31"><text:span text:style-name="T32">2</text:span><text:span text:style-name="T33">. P r i p a ž į s t u Lietuvos standartizacijos departamento pr</text:span><text:span text:style-name="T34">ie Valdymo reformų ir savivaldybių ministerijos 1996 m. birželio 25 d. direktoriaus įsakymą Nr. 151 „Dėl paslaugų kainų taikymo“ (Žin., 1996, Nr.<text:s/></text:span><text:a xlink:href="https://www.e-tar.lt/portal/lt/legalAct/TAR.A22622324600" office:target-frame-name="_blank" xlink:show="new"><text:span text:style-name="T35">61-1458</text:span></text:a><text:span text:style-name="T36">) netekusiu galios.</text:span></text:p>
      <text:p text:style-name="P37"><text:span text:style-name="T38">3</text:span><text:span text:style-name="T39">. P a v e d u įsakymo kontrolę vykdyti direktoriaus pavaduotojui Algirdui Krupovnickui.</text:span></text:p>
      <text:p text:style-name="P40"/>
      <text:p text:style-name="P41"/>
      <text:p text:style-name="P42"><text:span text:style-name="T43">Direktorius</text:span><text:span text:style-name="T44"><text:tab/>Brunonas Šičkus</text:span></text:p>
      <text:p text:style-name="P45"/>
      <text:p text:style-name="P46"><text:span text:style-name="T47">_________________</text:span></text:p>
      <text:p text:style-name="P48"/>
      <text:soft-page-break/>
      <text:p text:style-name="P49"><text:span text:style-name="T50">PATVIRTINTA</text:span></text:p>
      <text:p text:style-name="P51">Lietuvos standartizacijos<text:s/></text:p>
      <text:p text:style-name="P52">departamento direktoriaus<text:s/></text:p>
      <text:p text:style-name="P53">2012 m. birželio 22 d. įsakymu Nr. V-72</text:p>
      <text:p text:style-name="P54"/>
      <text:p text:style-name="P55"><text:span text:style-name="T56">LIETUVIŠKŲJŲ ATPAŽINIMO kortelių leidėjo ATPAŽINIMO numerio suteik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ietuviškųjų atpažinimo kortelių (toliau – kortelių) leidėjo atpažinimo numerio suteikimo aprašas (toliau – aprašas) nustato kortelių</text:span><text:span text:style-name="T66"><text:s/>leidėjo atpažinimo numerio juridiniams asmenims – pramonės, prekybos ar paslaugas teikiančioms įmonėms, bendrovėms, susivienijimams, įstaigoms, organizacijoms – suteikimo tvarką.</text:span></text:p>
      <text:p text:style-name="P67"><text:span text:style-name="T68">2</text:span><text:span text:style-name="T69">. Šiame apraše vartojamos sąvokos:</text:span></text:p>
      <text:p text:style-name="P70"><text:span text:style-name="T71">atpažinimo kortelė</text:span><text:span text:style-name="T72"><text:s/>– kortelė, pagal<text:s/></text:span><text:span text:style-name="T73">kurią nustatoma jos leidėjo ir turėtojo tapatybė ir kurioje gali būti įrašyti duomenys, reikalingi numatomam kortelės panaudojimui ir tais duomenimis paremtoms operacijoms;</text:span></text:p>
      <text:p text:style-name="P74"><text:span text:style-name="T75">kortelių leidėjo atpažinimo numeris</text:span><text:span text:style-name="T76"><text:s/>– numeris, kurį sudaro 10 skaitmenų: „9“ (nacio</text:span><text:span text:style-name="T77">nalinės numeravimo sistemos identifikatorius pagal LST ISO/IEC 7812</text:span><text:span text:style-name="T78">‑1), „440“ (Lietuvos kodas pagal LST EN ISO 3166</text:span><text:span text:style-name="T79">‑1), atpažinimo kortelės leidėjo identifikatorius (6 skaitmenys) – ir pagal kurį identifikuojamas lietuviškųjų atpažinimo kortelių leidėjas.</text:span></text:p>
      <text:p text:style-name="P80"><text:span text:style-name="T81">Kiti apraše vartojami terminai suprantami taip, kaip jie apibrėžti Lietuvos standarte LST ISO/IEC 7812</text:span><text:span text:style-name="T82">‑1.</text:span></text:p>
      <text:p text:style-name="P83"><text:span text:style-name="T84">3</text:span><text:span text:style-name="T85">. Kortelių leidėjo atpažinimo numerius Lietuvos standartizacijos departamentas suteikia vadovaudamasis Lietuvos standarto LST ISO/IEC 7812-1 nuos</text:span><text:span text:style-name="T86">tatomis.</text:span></text:p>
      <text:p text:style-name="P87"/>
      <text:p text:style-name="P88"><text:span text:style-name="T89">II</text:span><text:span text:style-name="T90">.<text:s/></text:span><text:span text:style-name="T91">KORTELIŲ LEIDĖJO ATPAŽINIMO NUMERIO SUTEIKIMAS</text:span></text:p>
      <text:p text:style-name="P92"/>
      <text:p text:style-name="P93"><text:span text:style-name="T94">4</text:span><text:span text:style-name="T95">. Kortelių leidėjas Lietuvos standartizacijos departamentui turi pateikti prašymą suteikti kortelių leidėjo atpažinimo numerį, kuriame turi būti pateikti šie pareiškėjo duomenys:</text:span></text:p>
      <text:p text:style-name="P96"><text:span text:style-name="T97">4.1</text:span><text:span text:style-name="T98">. pavadinimas;</text:span></text:p>
      <text:p text:style-name="P99"><text:span text:style-name="T100">4.2</text:span><text:span text:style-name="T101">. adresas;</text:span></text:p>
      <text:p text:style-name="P102"><text:span text:style-name="T103">4.3</text:span><text:span text:style-name="T104">. kodas;</text:span></text:p>
      <text:p text:style-name="P105"><text:span text:style-name="T106">4.4</text:span><text:span text:style-name="T107">. pagrindinė vykdomos veiklos sritis;</text:span></text:p>
      <text:p text:style-name="P108"><text:span text:style-name="T109">4.5</text:span><text:span text:style-name="T110">. numatoma atpažinimo kortelių naudojimo paskirtis.</text:span></text:p>
      <text:p text:style-name="P111"><text:span text:style-name="T112">5</text:span><text:span text:style-name="T113">. Tipinis prašymo tekstas pateiktas šio aprašo priede.</text:span></text:p>
      <text:p text:style-name="P114"><text:span text:style-name="T115">6</text:span><text:span text:style-name="T116">. Pareiškėjas turi tenkinti šias<text:s/></text:span><text:span text:style-name="T117">sąlygas:</text:span></text:p>
      <text:p text:style-name="P118"><text:span text:style-name="T119">6.1</text:span><text:span text:style-name="T120">. būti atpažinimo kortelių leidėju;</text:span></text:p>
      <text:p text:style-name="P121"><text:span text:style-name="T122">6.2</text:span><text:span text:style-name="T123">. neturėti anksčiau jam suteikto kortelių leidėjo atpažinimo numerio;</text:span></text:p>
      <text:p text:style-name="P124"><text:span text:style-name="T125">6.3</text:span><text:span text:style-name="T126">. korteles išleisti per 1 metus nuo kortelių leidėjo atpažinimo numerio suteikimo datos.</text:span></text:p>
      <text:p text:style-name="P127"><text:span text:style-name="T128">7</text:span><text:span text:style-name="T129">. Prašymas atmetamas, jei:</text:span></text:p>
      <text:p text:style-name="P130"><text:span text:style-name="T131">7.1</text:span><text:span text:style-name="T132">. pateikiamas neatitinkantis nustatytos tvarkos prašymas;</text:span></text:p>
      <text:p text:style-name="P133"><text:span text:style-name="T134">7.2</text:span><text:span text:style-name="T135">. pareiškėjas nėra atpažinimo kortelių leidėjas;</text:span></text:p>
      <text:p text:style-name="P136"><text:span text:style-name="T137">7.3</text:span><text:span text:style-name="T138">. pareiškėjas turi jam anksčiau suteiktą kortelių leidėjo atpažinimo numerį;</text:span></text:p>
      <text:p text:style-name="P139"><text:span text:style-name="T140">7.4</text:span><text:span text:style-name="T141">. kitas kortelių leidėjo atpažinimo numeris<text:s/></text:span><text:span text:style-name="T142">numatomas naudoti produktų ar paslaugų, veiklos sričių, geografinės vietovės, filialų (ne atskirų juridinių asmenų) identifikacijai;</text:span></text:p>
      <text:p text:style-name="P143"><text:span text:style-name="T144">7.5</text:span><text:span text:style-name="T145">. lietuviškųjų atpažinimo kortelių neketinama išleisti per 1 metus.</text:span></text:p>
      <text:p text:style-name="P146"><text:span text:style-name="T147">8</text:span><text:span text:style-name="T148">. Lietuvos standartizacijos departamentas</text:span><text:span text:style-name="T149"><text:s/>nuo prašymo gavimo datos ne vėliau kaip per 10 darbo dienų pareiškėją informuoja raštu apie prašymo tenkinimą, suteikiant kortelių leidėjo atpažinimo numerį, arba atmetimą.</text:span></text:p>
      <text:p text:style-name="P150"><text:span text:style-name="T151">9</text:span><text:span text:style-name="T152">. Išimtiniais atvejais, pateikus motyvuotą prašymą ir jame nurodant ypatingas</text:span><text:span text:style-name="T153"><text:s/>aplinkybes, pareiškėjui, kuris turi jam anksčiau suteiktą kortelių leidėjo atpažinimo numerį (žr. 7.3 ir 7.4 punktus), papildomai gali būti suteiktas kitas kortelių leidėjo atpažinimo numeris.</text:span></text:p>
      <text:p text:style-name="P154"/>
      <text:p text:style-name="P155"><text:span text:style-name="T156">III</text:span><text:span text:style-name="T157">.<text:s/></text:span><text:span text:style-name="T158">KORTELIŲ LEIDĖJO ATPAŽINIMO NUMERIO NAUDOJIMO SĄLY</text:span><text:span text:style-name="T159">GOS</text:span></text:p>
      <text:p text:style-name="P160"/>
      <text:p text:style-name="P161"><text:span text:style-name="T162">10</text:span><text:span text:style-name="T163">. Kortelių leidėjas turi informuoti Lietuvos standartizacijos departamentą apie pasikeitusius 4.1, 4.2 ir 4.3 punktuose nurodytus duomenis.</text:span></text:p>
      <text:p text:style-name="P164"><text:span text:style-name="T165">11</text:span><text:span text:style-name="T166">. Kortelių leidėjo atpažinimo numeris gali būti perduotas kitam kortelių leidėjui, esant abiejų<text:s/></text:span><text:span text:style-name="T167">kortelių leidėjų sutikimui ir Lietuvos standartizacijos departamentui patenkinus šių kortelių leidėjų motyvuotus prašymus dėl kortelių leidėjo atpažinimo numerio perdavimo ir perėmimo.</text:span></text:p>
      <text:p text:style-name="P168"/>
      <text:p text:style-name="P169"><text:span text:style-name="T170">IV</text:span><text:span text:style-name="T171">.<text:s/></text:span><text:span text:style-name="T172">KORTELIŲ LEIDĖJŲ ATPAŽINIMO NUMERIŲ APSKAITA</text:span></text:p>
      <text:p text:style-name="P173"/>
      <text:p text:style-name="P174"><text:span text:style-name="T175">12</text:span><text:span text:style-name="T176">. Lietuv</text:span><text:span text:style-name="T177">os standartizacijos departamentas informaciją apie suteiktą numerį ir pasikeitusius duomenis įrašo į kortelių leidėjų atpažinimo numerių apskaitos žurnalą.</text:span></text:p>
      <text:p text:style-name="P178"/>
      <text:p text:style-name="P179"><text:span text:style-name="T180">_________________</text:span></text:p>
      <text:p text:style-name="P181"/>
      <text:soft-page-break/>
      <text:p text:style-name="P182"><text:span text:style-name="T183">Lietuviškųjų atpažinimo kortelių leidėjo<text:s/></text:span></text:p>
      <text:p text:style-name="P184">atpažinimo numerio suteikimo<text:s/>tvarkos aprašo<text:s/></text:p>
      <text:p text:style-name="P185">priedas</text:p>
      <text:p text:style-name="P186"/>
      <text:p text:style-name="P187"><text:span text:style-name="T188">Tipinis prašymo tekstas</text:span></text:p>
      <text:p text:style-name="P189"/>
      <text:p text:style-name="P190">(Įmonės, įstaigos, organizacijos blankas)</text:p>
      <text:p text:style-name="P191"/>
      <text:p text:style-name="P192">Lietuvos standartizacijos departamento<text:s/></text:p>
      <text:p text:style-name="P193">direktoriui</text:p>
      <text:p text:style-name="P194"/>
      <text:p text:style-name="P195"><text:span text:style-name="T196">PRAŠYMAS DĖL LIETUVIŠKŲJŲ ATPAŽINIMO KORTELIŲ LEIDĖJO ATPAŽINIMO NUMERIO SUTEIKIMO</text:span></text:p>
      <text:p text:style-name="P197"/>
      <text:p text:style-name="P198">20      m.<text:s/>__________________</text:p>
      <text:p text:style-name="P199"/>
      <text:p text:style-name="P200">Prašau<text:s/><text:tab/>,</text:p>
      <text:p text:style-name="P201"><text:span text:style-name="T202">Įmonės, įstaigos, organizacijos pavadinimas</text:span></text:p>
      <text:p text:style-name="P203"/>
      <text:p text:style-name="P204">Adresas:<text:s/><text:tab/></text:p>
      <text:p text:style-name="P205"/>
      <text:p text:style-name="P206">Įmonės kodas:<text:s/><text:tab/></text:p>
      <text:p text:style-name="P207"/>
      <text:p text:style-name="P208">suteikti lietuviškųjų atpažinimo kortelių leidėjo atpažinimo numerį.</text:p>
      <text:p text:style-name="P209"/>
      <text:p text:style-name="P210"/>
      <text:p text:style-name="P211">Pagrindinė įmonės veikla – ____________. Kortelė (-ės) bus naudojama (-os)<text:s/><text:tab/>.<text:s/></text:p>
      <text:p text:style-name="P212"><text:span text:style-name="T213">ve</text:span><text:span text:style-name="T214">iklos sritis<text:s/></text:span><text:span text:style-name="T215"><text:tab/>paskirtis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____________________</text:p>
            <text:p text:style-name="P224"><text:span text:style-name="T225">(</text:span><text:span text:style-name="T226">įmonės, įstaigos, organizacijos vadovo pareigos)</text:span></text:p>
          </table:table-cell>
          <table:table-cell table:style-name="TableCell227">
            <text:p text:style-name="P228">________</text:p>
            <text:p text:style-name="P229"><text:span text:style-name="T230">(parašas)</text:span></text:p>
          </table:table-cell>
          <table:table-cell table:style-name="TableCell231">
            <text:p text:style-name="P232">__________</text:p>
            <text:p text:style-name="P233"><text:span text:style-name="T234">(v., pavardė)</text:span></text:p>
          </table:table-cell>
        </table:table-row>
      </table:table>
      <text:p text:style-name="P235"/>
      <text:p text:style-name="P236"><text:span text:style-name="T2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 DIREKTORIAUS</dc:title>
    <meta:initial-creator>Rima</meta:initial-creator>
    <dc:creator>Adlib User</dc:creator>
    <meta:creation-date>2015-09-24T21:46:00Z</meta:creation-date>
    <dc:date>2015-09-24T21:46:00Z</dc:date>
    <meta:template xlink:href="Normal" xlink:type="simple"/>
    <meta:editing-cycles>2</meta:editing-cycles>
    <meta:editing-duration>PT0S</meta:editing-duration>
    <meta:document-statistic meta:page-count="4" meta:paragraph-count="87" meta:word-count="704" meta:character-count="5660" meta:row-count="240" meta:non-whitespace-character-count="5043"/>
  </office:meta>
</office:document-meta>
</file>