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KULTŪROS CENTRŲ TARYBOS SUDĖTIES</text:p>
      <text:p text:style-name="P12"/>
      <text:p text:style-name="P13">2007 m. balandžio 3 d. Nr. ĮV-225</text:p>
      <text:p text:style-name="P14">Vilnius</text:p>
      <text:p text:style-name="P15"/>
      <text:p text:style-name="P16">Vadovaudamasis Lietuvos Respublikos kultūros centrų įstatymo (Žin., 2004, Nr.<text:s/><text:a xlink:href="https://www.e-tar.lt/portal/lt/legalAct/TAR.43F9A0BDB7EE" office:target-frame-name="_blank" xlink:show="new"><text:span text:style-name="T17">120-4435</text:span></text:a>) 15 straipsnio 3 dalimi ir Kultūros centrų tarybos nuostatų, patvirtintų Lietuvos Respublikos kultūros ministro 2004 m. lapkričio 9 d. įsakymu Nr. ĮV-368 „Dėl Kultūros centrų tarybos nuostatų patvirtinimo“ (Žin., 2004, Nr. 170-629), 8 punktu,</text:p>
      <text:p text:style-name="P18"><text:span text:style-name="T19">tvirtinu</text:span><text:s/>tokios sudėties Kultūros centrų tarybą:</text:p>
      <text:p text:style-name="P20">Janina Ališauskienė – Šiaulių miesto kultūros centro „Laiptų galerija“ direktorė;</text:p>
      <text:p text:style-name="P21">Arnas Arlauskas – Kelmės kultūros centro direktorius;</text:p>
      <text:p text:style-name="P22">Daiva Jackevičienė – Panevėžio rajono Paįstrio kultūros centro direktorė;</text:p>
      <text:p text:style-name="P23">Saulius Liausa – Lietuvos liaudies kultūros centro direktorius;</text:p>
      <text:p text:style-name="P24">Jadvyga Lisevičiūtė – Kultūros ministerijos Regionų kultūros skyriaus vyriausioji specialistė;</text:p>
      <text:p text:style-name="P25">Konstancija Macienė –<text:s/>Kretingos kultūros centro direktorė;</text:p>
      <text:p text:style-name="P26">Romas Matulis – Plungės kultūros centro direktorius;</text:p>
      <text:p text:style-name="P27">Arūnas Sujeta – Lazdijų kultūros centro direktorius;</text:p>
      <text:p text:style-name="P28">Arnoldas Škimelis – Kaišiadorių kultūros centro direktorius;</text:p>
      <text:p text:style-name="P29">Laimis Vilkončius – Vilniaus kolegijos Menų fakulteto dekanas;</text:p>
      <text:p text:style-name="P30">Zenobija Žepnickienė – Viešosios įstaigos Vilniaus mokytojų namų direktorė.</text:p>
      <text:p text:style-name="P31"/>
      <text:p text:style-name="P32"/>
      <text:p text:style-name="P33"><text:span text:style-name="T34">KULTŪROS MINISTRAS</text:span><text:span text:style-name="T35"><text:tab/>JONAS JUČAS</text:span>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Rima</meta:initial-creator>
    <dc:creator>Adlib User</dc:creator>
    <meta:creation-date>2015-07-04T17:29:00Z</meta:creation-date>
    <dc:date>2015-07-04T17:29:00Z</dc:date>
    <meta:template xlink:href="Normal" xlink:type="simple"/>
    <meta:editing-cycles>2</meta:editing-cycles>
    <meta:editing-duration>PT0S</meta:editing-duration>
    <meta:document-statistic meta:page-count="1" meta:paragraph-count="24" meta:word-count="170" meta:character-count="1363" meta:row-count="40" meta:non-whitespace-character-count="1217"/>
  </office:meta>
</office:document-meta>
</file>