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style="italic" style:font-style-asian="italic"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TableColumn180" style:family="table-column">
      <style:table-column-properties style:column-width="0.8902in" style:use-optimal-column-width="false"/>
    </style:style>
    <style:style style:name="TableColumn181" style:family="table-column">
      <style:table-column-properties style:column-width="2.2263in" style:use-optimal-column-width="false"/>
    </style:style>
    <style:style style:name="TableColumn182" style:family="table-column">
      <style:table-column-properties style:column-width="3.5756in" style:use-optimal-column-width="false"/>
    </style:style>
    <style:style style:name="Table179"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T185" style:parent-style-name="DefaultParagraphFont" style:family="text">
      <style:text-properties fo:color="#000000"/>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T346" style:parent-style-name="DefaultParagraphFont" style:family="text">
      <style:text-properties fo:color="#000000"/>
    </style:style>
    <style:style style:name="TableRow347" style:family="table-row">
      <style:table-row-properties style:use-optimal-row-height="false"/>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tyle="italic" style:font-style-asian="italic" fo:color="#000000"/>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tyle="italic" style:font-style-asian="italic" fo:color="#000000"/>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ableRow355" style:family="table-row">
      <style:table-row-properties style:use-optimal-row-height="false"/>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text-position="25% 100%"/>
    </style:style>
    <style:style style:name="T359" style:parent-style-name="DefaultParagraphFont" style:family="text">
      <style:text-properties fo:color="#000000"/>
    </style:style>
    <style:style style:name="P360" style:parent-style-name="Normal" style:family="paragraph">
      <style:paragraph-properties fo:text-align="end"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TableColumn366" style:family="table-column">
      <style:table-column-properties style:column-width="0.8902in" style:use-optimal-column-width="false"/>
    </style:style>
    <style:style style:name="TableColumn367" style:family="table-column">
      <style:table-column-properties style:column-width="2.2263in" style:use-optimal-column-width="false"/>
    </style:style>
    <style:style style:name="TableColumn368" style:family="table-column">
      <style:table-column-properties style:column-width="3.5756in" style:use-optimal-column-width="false"/>
    </style:style>
    <style:style style:name="Table365" style:family="table">
      <style:table-properties style:width="6.6923in" fo:margin-left="0in" table:align="left"/>
    </style:style>
    <style:style style:name="TableRow369" style:family="table-row">
      <style:table-row-properties style:use-optimal-row-height="false"/>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T371" style:parent-style-name="DefaultParagraphFont" style:family="text">
      <style:text-properties fo:color="#000000"/>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text-position="super 62.5%"/>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text-position="25% 100%"/>
    </style:style>
    <style:style style:name="T540" style:parent-style-name="DefaultParagraphFont" style:family="text">
      <style:text-properties fo:color="#000000"/>
    </style:style>
    <style:style style:name="P541" style:parent-style-name="Normal" style:family="paragraph">
      <style:paragraph-properties fo:text-align="end"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TableColumn547" style:family="table-column">
      <style:table-column-properties style:column-width="0.8902in" style:use-optimal-column-width="false"/>
    </style:style>
    <style:style style:name="TableColumn548" style:family="table-column">
      <style:table-column-properties style:column-width="2.2263in" style:use-optimal-column-width="false"/>
    </style:style>
    <style:style style:name="TableColumn549" style:family="table-column">
      <style:table-column-properties style:column-width="3.5756in" style:use-optimal-column-width="false"/>
    </style:style>
    <style:style style:name="Table546" style:family="table">
      <style:table-properties style:width="6.6923in" fo:margin-left="0in" table:align="lef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use-optimal-row-height="false"/>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text-position="25% 1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end" fo:text-indent="0.4923in"/>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style:tab-stops>
          <style:tab-stop style:type="right" style:position="6.6937in"/>
        </style:tab-stops>
      </style:paragraph-properties>
      <style:text-properties fo:text-transform="uppercase"/>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paragraph-properties fo:break-before="page" fo:text-align="center" fo:text-indent="0.4923in" fo:background-color="#FFFFFF"/>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center" fo:text-indent="0.4923in" fo:background-color="#FFFFFF"/>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fo:background-color="#FFFFFF"/>
    </style:style>
    <style:style style:name="P812" style:parent-style-name="Normal" style:family="paragraph">
      <style:paragraph-properties fo:text-align="center" fo:text-indent="0.4923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center" fo:text-indent="0.4923in" fo:background-color="#FFFFFF"/>
      <style:text-properties style:font-size-complex="12pt" style:language-asian="lt" style:country-asian="LT"/>
    </style:style>
    <style:style style:name="P817" style:parent-style-name="Normal" style:family="paragraph">
      <style:paragraph-properties fo:text-align="justify" fo:text-indent="0.4923in" fo:background-color="#FFFFFF"/>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fo:background-color="#FFFFFF"/>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fo:background-color="#FFFFFF"/>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fo:background-color="#FFFFFF"/>
    </style:style>
    <style:style style:name="P845" style:parent-style-name="Normal" style:family="paragraph">
      <style:paragraph-properties fo:text-align="justify" fo:background-color="#FFFFFF"/>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fo:language="en" fo:country="US" style:language-asian="lt" style:country-asian="LT"/>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2.5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draw:frame draw:z-index="251657216"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9">3 PAPILDOMAS PROTOKOLAS PRIE LIETUVOS RESPUBLIKOS IR SLOVĖNIJOS RESPUBLIKOS LAISVOSIOS PREKYBOS SUTARTIES „3 protokolo dėl prekių kilmės taisyklių pakeitimai“</text:span></text:p>
      <text:p text:style-name="P10"/>
      <text:p text:style-name="P11"><text:span text:style-name="T12">Lietuvos Respublika (toliau vadinama Lietuva) ir Slovėnijos<text:s/></text:span><text:span text:style-name="T13">Respublika (toliau vadinama Slovėnija),</text:span></text:p>
      <text:p text:style-name="P14"><text:span text:style-name="T15">atsižvelgdamos į Lietuvos Respublikos ir Slovėnijos Respublikos laisvosios prekybos sutartį, pasirašytą 1996 metų spalio 4 dieną Vilniuje, ir ypač į šios Sutarties 38 straipsnį;</text:span></text:p>
      <text:p text:style-name="P16">kadangi 3 protokole siūlomi keli techniniai pakeitimai siekiant ištaisyti tekstą;</text:p>
      <text:p text:style-name="P17">kadangi sąraše, kuriame yra išvardyti nepakankamo apdirbimo ir perdirbimo reikalavimai, turi būti padaryti pakeitimai siekiant užtikrinti, kad bus teisingai aiškinama, ir atsižvelgiant į būtinybę įtraukti operacijas, kurių šiame sąraše anksčiau nebuvo;</text:p>
      <text:p text:style-name="P18">kadangi iki 2001 m. gruodžio 31 d. būtų tikslinga palikti galioti nuostatas dėl laikino vienodo dydžio mokesčių sistemos taikymo, jeigu muito mokestį grąžinti draudžiama arba nuo muito mokesčio atleidžiama;</text:p>
      <text:p text:style-name="P19">kadangi iškilo būtinybė nustatyti kilmės statusą turinčių ir neturinčių medžiagų apskaitos atskyrimo sistemą, kuri priklausytų nuo muitinės leidimo;</text:p>
      <text:p text:style-name="P20">kadangi, siekiant patikslinti procedūras ir suteikti didesnį pastovumą sumoms, išreikštoms nacionaline valiuta, turi būti peržiūrėtos nuostatos dėl eurais išreikštų sumų;</text:p>
      <text:p text:style-name="P21">kadangi, atsižvelgiant į perdirbimo pokyčius ir tam tikrų žaliavų trūkumą Lietuvoje ar Slovėnijoje, turi būti padarytos pataisos sąraše, kuriame išvardyti apdirbimo ir perdirbimo reikalavimai, kuriuos turi atitikti kilmės statuso neturinčios medžiagos, kad joms tas statusas būtų suteiktas;</text:p>
      <text:p text:style-name="P22"><text:span text:style-name="T23">nusprend</text:span><text:span text:style-name="T24">ė:</text:span></text:p>
      <text:p text:style-name="P25"/>
      <text:p text:style-name="P26"><text:span text:style-name="T27">1</text:span><text:span text:style-name="T28"><text:s/>straipsnis</text:span></text:p>
      <text:p text:style-name="P29"/>
      <text:p text:style-name="P30"><text:span text:style-name="T31">3 protokolas dėl sąvokos „prekių kilmė“ apibrėžimo ir administracinio bendradarbiavimo metodų keičiamas taip:</text:span></text:p>
      <text:p text:style-name="P32"><text:span text:style-name="T33">1</text:span><text:span text:style-name="T34">. 1 straipsnio i p</text:span><text:span text:style-name="T35">unktas keičiamas taip:</text:span></text:p>
      <text:p text:style-name="P36"><text:span text:style-name="T37">„i) „pridėtinė vertė“ – tai<text:s/></text:span><text:span text:style-name="T38">ex-works</text:span><text:span text:style-name="T39"><text:s/>kaina, atėmus kiekvienos naudotos medžiagos, kilusios kitose šalyse, nurodytose 4 straipsnyje, muitinę vertę, arba, jeigu muitinė vertė yra nežinoma ar negali būti nustatyta, pirmąją patvirtintą k</text:span><text:span text:style-name="T40">ainą, sumokėtą už medžiagas Slovėnijoje arba Lietuvoje.“</text:span></text:p>
      <text:p text:style-name="P41"><text:span text:style-name="T42">2</text:span><text:span text:style-name="T43">. 7 straipsnis keičiamas taip:</text:span></text:p>
      <text:p text:style-name="P44"/>
      <text:p text:style-name="P45"><text:span text:style-name="T46">„</text:span><text:span text:style-name="T47">7</text:span><text:span text:style-name="T48"><text:s/>straipsnis</text:span></text:p>
      <text:p text:style-name="P49"><text:span text:style-name="T50">Nepakankamo apdirbimo ar perdirbimo operacijos</text:span></text:p>
      <text:p text:style-name="P51"/>
      <text:p text:style-name="P52"><text:span text:style-name="T53">1</text:span><text:span text:style-name="T54">. Nepažeidžiant 2 dalies nuostatų ir nepriklausomai nuo to, ar 6 straipsnio reikalavimai<text:s/></text:span><text:span text:style-name="T55">įvykdyti ar neįvykdyti, kilmės statuso nesuteikia šios nepakankamo apdirbimo ar perdirbimo operacijos:</text:span></text:p>
      <text:p text:style-name="P56"><text:span text:style-name="T57">a) operacijos, užtikrinančios, kad prekės bus išsaugotos sandėliuojant bei transportuojant;</text:span></text:p>
      <text:p text:style-name="P58"><text:span text:style-name="T59">b) prekių pakuočių išardymas ir surinkimas;</text:span></text:p>
      <text:p text:style-name="P60"><text:span text:style-name="T61">c) plovimas,<text:s/></text:span><text:span text:style-name="T62">valymas; dulkių, oksido, alyvos, dažų ar kitokių apvalkalų nuvalymas;</text:span></text:p>
      <text:p text:style-name="P63"><text:span text:style-name="T64">d) tekstilės lyginimas ar spaudimas;</text:span></text:p>
      <text:p text:style-name="P65"><text:span text:style-name="T66">e) paprastos dažymo ir poliravimo operacijos;</text:span></text:p>
      <text:p text:style-name="P67"><text:span text:style-name="T68">f) grūdų ar ryžių lukštenimas, dalinis ar visiškas balinimas, poliravimas ir glazūravimas;</text:span></text:p>
      <text:p text:style-name="P69"><text:span text:style-name="T70">g) c</text:span><text:span text:style-name="T71">ukraus dažymo ar gabalinio cukraus formavimo operacijos;</text:span></text:p>
      <text:p text:style-name="P72"><text:span text:style-name="T73">h) vaisių, riešutų ir daržovių lupimas, kauliukų išėmimas, išlukštenimas;</text:span></text:p>
      <text:p text:style-name="P74"><text:span text:style-name="T75">i) galandymas, paprastas tekinimas ar paprastas pjaustymas;</text:span></text:p>
      <text:p text:style-name="P76"><text:span text:style-name="T77">j) sijojimas, pirminė atranka, rūšiavimas, klasifikavimas,<text:s/></text:span><text:span text:style-name="T78">įvertinimas, suderinimas (įskaitant komplektų sudarymą);</text:span></text:p>
      <text:p text:style-name="P79"><text:span text:style-name="T80">k) paprastas išpilstymas į butelius, skardines ar kitas talpyklas, dėjimas į maišus, dėklus, dėžes, kortelių ar lentelių tvirtinimas, kitos paprastos pakavimo operacijos;</text:span></text:p>
      <text:p text:style-name="P81"><text:span text:style-name="T82">l) ženklų, etikečių, lip</text:span><text:span text:style-name="T83">dukų ar kitų panašių atpažinimo ženklų tvirtinimas ar spausdinimas ant prekių ar jų pakuočių;</text:span></text:p>
      <text:p text:style-name="P84"><text:span text:style-name="T85">m) paprastas vienos ar kelių rūšių produktų sumaišymas;</text:span></text:p>
      <text:p text:style-name="P86"><text:span text:style-name="T87">n) paprastas prekės surinkimas iš dalių sudarant užbaigtą gaminį arba prekės išardymas į dalis;</text:span></text:p>
      <text:p text:style-name="P88"><text:span text:style-name="T89">o) d</text:span><text:span text:style-name="T90">viejų ar kelių operacijų, išvardytų a-n punktuose, atlikimas;</text:span></text:p>
      <text:p text:style-name="P91"><text:span text:style-name="T92">p) gyvulių skerdimas.</text:span></text:p>
      <text:p text:style-name="P93"><text:span text:style-name="T94">2</text:span><text:span text:style-name="T95">. Nustatant, ar pagal 1 dalies sąlygas tam tikros prekės apdirbimas ar perdirbimas yra nepakankamas, kartu vertinamos visos Lietuvoje arba Slovėnijoje atliktos ope</text:span><text:span text:style-name="T96">racijos.</text:span></text:p>
      <text:p text:style-name="P97"><text:span text:style-name="T98">3</text:span><text:span text:style-name="T99">. 15 straipsnio 6 dalies paskutinis sakinys keičiamas taip:</text:span></text:p>
      <text:p text:style-name="P100"><text:span text:style-name="T101">„Šios dalies nuostatos taikomos iki 2001 m. gruodžio 31 d.“</text:span></text:p>
      <text:p text:style-name="P102"><text:span text:style-name="T103">4</text:span><text:span text:style-name="T104">. Po 20 straipsnio įrašomas naujas straipsnis, kuris taip pat nurodomas Protokolo turinyje:</text:span></text:p>
      <text:p text:style-name="P105"/>
      <text:p text:style-name="P106"><text:span text:style-name="T107">„20a straipsnis</text:span></text:p>
      <text:p text:style-name="P108"><text:span text:style-name="T109">Ap</text:span><text:span text:style-name="T110">skaitos atskyrimas</text:span></text:p>
      <text:p text:style-name="P111"/>
      <text:p text:style-name="P112"><text:span text:style-name="T113">1</text:span><text:span text:style-name="T114">. Jeigu kyla didelių sunkumų dėl kaštų ar materialinių sunkumų atskirai sandėliuojant kilmės statusą turinčias ir jo neturinčias medžiagas, kurios yra tapačios ir gali būti pakeistos viena kita, muitinė, gavusi įmonės raštišką<text:s/></text:span><text:span text:style-name="T115">prašymą, gali leisti naudoti vadinamąjį „apskaitos atskyrimo“ metodą tvarkant tokias atsargas.</text:span></text:p>
      <text:p text:style-name="P116"><text:span text:style-name="T117">2</text:span><text:span text:style-name="T118">. Šis metodas turi užtikrinti, kad tam tikru ataskaitiniu laikotarpiu gautų kilmės statusą turinčių prekių yra tiek, kiek jų būtų gauta, jeigu atsargos būtų</text:span><text:span text:style-name="T119"><text:s/>fiziškai atskirtos.</text:span></text:p>
      <text:p text:style-name="P120"><text:span text:style-name="T121">3</text:span><text:span text:style-name="T122">. Muitinė tokį leidimą gali suteikti pagal sąlygas, kurias ji laiko tinkamomis.</text:span></text:p>
      <text:p text:style-name="P123"><text:span text:style-name="T124">4</text:span><text:span text:style-name="T125">. Šis metodas taikomas pagal bendruosius šalies, kurioje prekė gaminama, apskaitos principus.</text:span></text:p>
      <text:p text:style-name="P126"><text:span text:style-name="T127">5</text:span><text:span text:style-name="T128">. Šio palengvinimo gavėjas gali arba deklaruot</text:span><text:span text:style-name="T129">i kilmę, arba kreiptis dėl jos įrodymo dėl tam tikro kiekio tokių prekių, kurios gali būti laikomos turinčiomis kilmę. Muitinei paprašius, palengvinimo gavėjas turi pateikti tų prekių tvarkymo ataskaitą.</text:span></text:p>
      <text:p text:style-name="P130"><text:span text:style-name="T131">6</text:span><text:span text:style-name="T132">. Muitinė stebi, kaip naudojamasi suteiktu leid</text:span><text:span text:style-name="T133">imu, ir gali jį atšaukti bet kuriuo metu, jeigu palengvinimo gavėjas kokiu nors būdu leidimu naudojasi netinkamai arba nevykdo kitų šiuo Protokolu nustatytų sąlygų.“</text:span></text:p>
      <text:p text:style-name="P134"><text:span text:style-name="T135">5</text:span><text:span text:style-name="T136">. 22 straipsnio 1 dalies pirmajame sakinyje po žodžio „eksportuotojas“<text:s/></text:span><text:span text:style-name="T137">įterpiama:</text:span></text:p>
      <text:p text:style-name="P138"><text:span text:style-name="T139">„toliau vadinama – „patikimas eksportuotojas“,“.</text:span></text:p>
      <text:p text:style-name="P140"><text:span text:style-name="T141">6</text:span><text:span text:style-name="T142">. 30 straipsnis keičiamas taip:</text:span></text:p>
      <text:p text:style-name="P143"/>
      <text:p text:style-name="P144"><text:span text:style-name="T145">„</text:span><text:span text:style-name="T146">30</text:span><text:span text:style-name="T147"><text:s/>straipsnis</text:span></text:p>
      <text:p text:style-name="P148"><text:span text:style-name="T149">Sumos, išreikštos eurais</text:span></text:p>
      <text:p text:style-name="P150"/>
      <text:p text:style-name="P151"><text:span text:style-name="T152">1</text:span><text:span text:style-name="T153">. Taikant 21 straipsnio 1 dalies b punkto ir 26 straipsnio 3 dalies nuostatas, jeigu prekės yra įvertintos</text:span><text:span text:style-name="T154"><text:s/>ne eurais, o kita valiuta, 3 ir 4 straipsnyje išvardytų šalių nacionaline valiuta išreikštas sumas, ekvivalentiškas eurais išreikštoms sumoms, kasmet nustato kiekviena suinteresuota šalis.</text:span></text:p>
      <text:p text:style-name="P155"><text:span text:style-name="T156">2</text:span><text:span text:style-name="T157">. Siunčiamoms prekėms taikomos 21 straipsnio 1 dalies b punkt</text:span><text:span text:style-name="T158">o arba 26 straipsnio 3 dalies nuostatos nurodant tą valiutą, kuri nurodyta sąskaitoje-faktūroje, atsižvelgiant į atitinkamos šalies nustatytas sumas.</text:span></text:p>
      <text:p text:style-name="P159"><text:span text:style-name="T160">3</text:span><text:span text:style-name="T161">. Sumos bet kuria nacionaline valiuta turi būti ekvivalentiškos sumoms, išreikštoms eurais pirmąją sp</text:span><text:span text:style-name="T162">alio mėnesio darbo dieną. Jos taikomos nuo kitų metų sausio 1 dienos. Šalims pranešama apie atitinkamas sumas.</text:span></text:p>
      <text:p text:style-name="P163"><text:span text:style-name="T164">4</text:span><text:span text:style-name="T165">. Šalis nacionaline valiuta išreikštas sumas, gautas konvertavus eurais išreikštas sumas, gali suapvalinti. Suapvalinta suma negali skirtis<text:s/></text:span><text:span text:style-name="T166">daugiau kaip 5 proc. nuo sumos, gautos po konvertavimo. Šalis gali nekeisti sumos, išreikštos eurais, ekvivalento nacionaline valiuta, jeigu 3 dalyje nustatyto kasmetinio tikslinimo metu, konvertavus šią sumą prieš ją suapvalinant, ekvivalentas nacionaline</text:span><text:span text:style-name="T167"><text:s/>valiuta padidėja mažiau nei 15 procentų. Ekvivalentas nacionaline valiuta gali likti nepakeistas, jeigu po konvertavimo jis sumažėja.</text:span></text:p>
      <text:p text:style-name="P168"><text:span text:style-name="T169">5</text:span><text:span text:style-name="T170">. Eurais išreikštas sumas Šalies prašymu peržiūri Jungtinis komitetas. Jungtinis komitetas, peržiūrėdamas sumas, užt</text:span><text:span text:style-name="T171">ikrina, kad bet kuria nacionaline valiuta išreikštos sumos santykinai ar absoliučiai nesumažėtų. Šiuo tikslu jis gali nuspręsti pakeisti sumas, išreikštas eurais.“</text:span></text:p>
      <text:p text:style-name="P172"/>
      <text:p text:style-name="P173"><text:span text:style-name="T174">7</text:span><text:span text:style-name="T175">. II priedas keičiamas taip:</text:span></text:p>
      <text:p text:style-name="P176"><text:span text:style-name="T177">a) HS 5309 – 5311 pozicijų eilutės keičiamos taip:</text:span></text:p>
      <text:p text:style-name="P178">„</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5309 – 5311</text:span></text:p>
          </table:table-cell>
          <table:table-cell table:style-name="TableCell186">
            <text:p text:style-name="P187">Audiniai iš kito augalinės kilmės<text:s/></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tekstilės pluošto; audiniai iš<text:s/></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popieriaus verpalų:</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kurių sudėtyje yra gumos siūlų</text:p>
          </table:table-cell>
          <table:table-cell table:style-name="TableCell216">
            <text:p text:style-name="Normal"><text:span text:style-name="T217">Gamyba iš vienasiūlių verpalų</text:span><text:span text:style-name="T218">1</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kiti</text:p>
          </table:table-cell>
          <table:table-cell table:style-name="TableCell231">
            <text:p text:style-name="Normal"><text:span text:style-name="T232">Gamyba iš</text:span><text:span text:style-name="T233">1</text:span><text:span text:style-name="T234">:</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kokoso pluošto verpalų,</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džiuto verpalų,</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natūralaus pluošto,</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dirbtinio štapelio pluošto, nekaršto, nešukuoto ar kitu<text:s/></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būdu neparuošto verpimui,</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cheminių medžiagų ar tekstilės masės arba</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popieriau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arba</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Marginimas, kurį lydi mažiausiai dvi paruošiamosios<text: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arba baigiamosios operacijos (pavyzdžiui, plovimas,<text: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balinimas, merserizavimas, kaitinimas, reljefo užspau-</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dimas, kalandravimas, apdorojimas, kad būtų atspa-</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rus traukimuisi, permanentinis užbaigimas, impregna-</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vimas, taisymas ir mazgų<text:s/>paslėpimas), jeigu naudo-</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Normal"><text:span text:style-name="T346">jamo nemarginto audinio vertė neviršija 47,5 % prekės<text:s/></text:span></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Normal"><text:span text:style-name="T353">ex-works<text:s/></text:span><text:span text:style-name="T354">kainos</text:span></text:p>
          </table:table-cell>
        </table:table-row>
        <text:soft-page-break/>
        <table:table-row table:style-name="TableRow355">
          <table:table-cell table:style-name="TableCell356" table:number-columns-spanned="3">
            <text:p text:style-name="Normal"><text:span text:style-name="T357">1</text:span><text:span text:style-name="T358"><text:s/></text:span><text:span text:style-name="T359">Specialios sąlygos gaminiams iš tekstilės medžiagų mišinio, žr. 5 įvadinę pastabą.</text:span></text:p>
          </table:table-cell>
          <table:covered-table-cell/>
          <table:covered-table-cell/>
        </table:table-row>
      </table:table>
      <text:p text:style-name="P360"><text:span text:style-name="T361">“;</text:span></text:p>
      <text:p text:style-name="P362"><text:span text:style-name="T363">b) HS 5602 pozicijos eilutė keičiama taip:</text:span></text:p>
      <text:p text:style-name="P364">„</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Normal"><text:span text:style-name="T371">5602</text:span></text:p>
          </table:table-cell>
          <table:table-cell table:style-name="TableCell372">
            <text:p text:style-name="P373">Veltinys, įmirkytas arba neįmirky-</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tas, aptrauktas arba neaptrauktas,<text:s/></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padengtas arba nepadengtas,<text:s/></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laminuotas arba nelaminuotas:</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kamšytinis veltinys</text:p>
          </table:table-cell>
          <table:table-cell table:style-name="TableCell409">
            <text:p text:style-name="Normal"><text:span text:style-name="T410">Gamyba iš</text:span><text:span text:style-name="T411">1</text:span><text:span text:style-name="T412">:</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natūralaus pluošto,</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cheminių medžiagų ar tekstilės masė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Tačiau:</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polipropileno siūlai, 5402 pozicija,</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polipropileno pluoštas, 5503 ar 5506 pozicijo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arba</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grįžtės iš polipropileno siūlų, 5501 pozicija,</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kurių atskiro siūlo arba pluošto storis visais atvejais<text: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yra mažesnis kaip 9 deciteksai, gali būti naudojamos,<text: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Normal"><text:span text:style-name="T496">jei jų vertė neviršija 40 % prekės<text:s/></text:span><text:span text:style-name="T497">ex-works</text:span><text:span text:style-name="T498"><text:s/>kainos.</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kiti</text:p>
          </table:table-cell>
          <table:table-cell table:style-name="TableCell511">
            <text:p text:style-name="Normal"><text:span text:style-name="T512">Gamyba iš</text:span><text:span text:style-name="T513">1</text:span><text:span text:style-name="T514">:</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natūralaus pluošto,</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dirbtinio štapelio pluošto, pagaminto iš kazeino,</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cheminių medžiagų arba tekstilės<text:s/>masės</text:p>
          </table:table-cell>
        </table:table-row>
        <table:table-row table:style-name="TableRow536">
          <table:table-cell table:style-name="TableCell537" table:number-columns-spanned="3">
            <text:p text:style-name="Normal"><text:span text:style-name="T538">1</text:span><text:span text:style-name="T539"><text:s/></text:span><text:span text:style-name="T540">Specialios sąlygos gaminiams iš tekstilės medžiagų mišinio, žr. 5 įvadinę pastabą.</text:span></text:p>
          </table:table-cell>
          <table:covered-table-cell/>
          <table:covered-table-cell/>
        </table:table-row>
      </table:table>
      <text:p text:style-name="P541"><text:span text:style-name="T542">“;</text:span></text:p>
      <text:p text:style-name="P543"><text:span text:style-name="T544">c) HS 57 skirsnio eilutė keičiama taip:</text:span></text:p>
      <text:p text:style-name="P545">„</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Normal"><text:span text:style-name="T552">57 skirsnis</text:span></text:p>
          </table:table-cell>
          <table:table-cell table:style-name="TableCell553">
            <text:p text:style-name="P554">Kilimai ir kitos iš tekstilės pagamin-</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os grindų dangos:</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iš kamšytinio veltinio</text:p>
          </table:table-cell>
          <table:table-cell table:style-name="TableCell576">
            <text:p text:style-name="Normal"><text:span text:style-name="T577">Gamyba iš</text:span><text:span text:style-name="T578">1</text:span><text:span text:style-name="T579">:</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natūralaus pluošto arba</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cheminių medžiagų arba tekstilės masės.</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Tačiau:</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polipropileno siūlai, 5402 pozicija, arba</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polipropileno pluoštas, 5503 ar 5506 pozicijos, arba</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grįžtės iš polipropileno siūlų, 5501<text:s/>pozicija,</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kurių atskiro siūlo arba pluošto storis visais<text:s/><text:soft-page-break/>atvejais<text: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yra mažesnis kaip 9 deciteksai, gali būti naudojamos,<text: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Normal"><text:span text:style-name="T649">jei jų vertė neviršija 40 % prekės<text:s/></text:span><text:span text:style-name="T650">ex-works<text:s/></text:span><text:span text:style-name="T651">kainos</text:span></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Džiutas gali būti naudojamas kaip pagrinda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iš kito<text:s/>veltinio</text:p>
          </table:table-cell>
          <table:table-cell table:style-name="TableCell678">
            <text:p text:style-name="Normal"><text:span text:style-name="T679">Gamyba iš</text:span><text:span text:style-name="T680">1</text:span><text:span text:style-name="T681">:</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natūralaus pluošto, nekaršto, nešukuoto ar kitu būdu<text: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neparuošto verpimui,</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arba</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cheminių medžiagų arba tekstilės masė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kiti</text:p>
          </table:table-cell>
          <table:table-cell table:style-name="TableCell729">
            <text:p text:style-name="Normal"><text:span text:style-name="T730">Gamyba iš</text:span><text:span text:style-name="T731">1</text:span><text:span text:style-name="T732">:</text:span></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kokoso arba džiuto pluošto verpalų,</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sintetinio arba dirbtinio<text:s/>pluošto verpalų,</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natūralaus pluošto arba</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dirbtinio štapelio pluošto, nekaršto, nešukuoto ar kitu<text: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būdu neparuošto verpimui</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Džiutas gali būti naudojamas kaip pagrindas.</text:p>
          </table:table-cell>
        </table:table-row>
        <table:table-row table:style-name="TableRow782">
          <table:table-cell table:style-name="TableCell783" table:number-columns-spanned="3">
            <text:p text:style-name="Normal"><text:span text:style-name="T784">1</text:span><text:span text:style-name="T785"><text:s/></text:span><text:span text:style-name="T786">Specialios sąlygos gaminiams iš tekstilės medžiagų mišinio, žr.<text:s/></text:span><text:span text:style-name="T787">5 įvadinę pastabą.</text:span></text:p>
          </table:table-cell>
          <table:covered-table-cell/>
          <table:covered-table-cell/>
        </table:table-row>
      </table:table>
      <text:p text:style-name="P788"><text:span text:style-name="T789">“.</text:span></text:p>
      <text:p text:style-name="P790"><text:span text:style-name="T791">2</text:span><text:span text:style-name="T792"><text:s/>straipsnis</text:span></text:p>
      <text:p text:style-name="P793"/>
      <text:p text:style-name="P794"><text:span text:style-name="T795">Šis 3 papildomas protokolas įsigalioja po penkiolikos dienų, kai paskutinė Šalis praneša, kad vidaus teisės reikalavimai, reikalingi šiam Papildomam protokolui įsigalioti, įvykdyti.</text:span></text:p>
      <text:p text:style-name="P796"/>
      <text:p text:style-name="P797">Šis 3 papildomas protokolas laikinai taikomas nuo 2001 m. sausio 1 dienos.</text:p>
      <text:p text:style-name="P798"/>
      <text:p text:style-name="P799">TAI PATVIRTINDAMI toliau nurodyti įgalioti asmenys pasirašė šį Papildomą protokolą.</text:p>
      <text:p text:style-name="P800"/>
      <text:p text:style-name="P801">SUDARYTA 2000 m. gruodžio 28 d. Liublianoje dviem egzemplioriais lietuvių, slovėnų ir anglų kalbomis. Visi tekstai yra<text:s/>vienodai autentiški. Kilus nesutarimų dėl tekstų aiškinimo, remiamasi tekstu anglų kalba.</text:p>
      <text:p text:style-name="P802"/>
      <text:p text:style-name="P803"/>
      <text:p text:style-name="P804">Lietuvos Respublikos vardu<text:tab/>Slovėnijos Respublikos vardu</text:p>
      <text:p text:style-name="P805"><text:span text:style-name="T806">______________</text:span></text:p>
      <text:soft-page-break/>
      <text:p text:style-name="P807"><text:span text:style-name="T808">LIETUVOS RESPUBLIKOS UŽSIENIO REIKALŲ MINISTERIJOS</text:span></text:p>
      <text:p text:style-name="P809"><text:span text:style-name="T810">PRANEŠIMAS</text:span></text:p>
      <text:p text:style-name="P811"/>
      <text:p text:style-name="P812"><text:span text:style-name="T813">DĖL TARPTAUTINIŲ SUTARČIŲ ĮSIGALIOJIMO<text:s/></text:span><text:span text:style-name="T814">BEI<text:s/></text:span><text:span text:style-name="T815">GALIOJIMO PRATĘSIMO</text:span></text:p>
      <text:p text:style-name="P816"/>
      <text:p text:style-name="P817"><text:span text:style-name="T818">1</text:span><text:span text:style-name="T819">. Lietuvos Respublikos ir Nyderlandų Karalystes susitarimas dėl administracinės tarpusavio pagalbos užtikrinant tinkamą muitinės įstatymų taikymą, užkertant kelią muitinės įstatymų pažeid</text:span><text:span text:style-name="T820">imams, vykdant šių pažeidimų tyrimą ir su jais kovojant, pasirašytas 1998 m. gruodžio 8 d., Lietuvos Respublikos Seimo ratifikuotas 2000 m. rugsėjo 26 d., paskelbtas "Valstybės žiniose" 2000 m. Nr. 87 - 2658, įsigaliojo 2000 m. gruodžio 1 d.</text:span></text:p>
      <text:p text:style-name="P821"><text:span text:style-name="T822">2</text:span><text:span text:style-name="T823">. <text:s/>Lietuv</text:span><text:span text:style-name="T824">os Respublikos Vyriausybės ir Baltarusijos Respublikos Vyriausybės susitarimas dėl Baltarusijos Respublikos krovinių tranzito, naudojantis Lietuvos Respublikos uostais ir kita transporto infrastruktūra, sąlygų, pasirašytas 2000 m. balandžio 3 d., Lietuvos<text:s/></text:span><text:span text:style-name="T825">Respublikos Seimo ratifikuotas 2001 m. sausio 25 d., paskelbtas "Valstybės žiniose" 2001 m. Nr. 19 - 594, įsigaliojo 2001 m. vasario 21 d.</text:span></text:p>
      <text:p text:style-name="P826"><text:span text:style-name="T827">3</text:span><text:span text:style-name="T828">. Lietuvos Respublikos Vyriausybės ir Baltarusijos Respublikos Vyriausybės susitarimas dėl bendradarbiavimo gele</text:span><text:span text:style-name="T829">žinkelių transporto srityje, pasirašytas 2000 m. balandžio 3 d., Lietuvos Respublikos Seimo ratifikuotas 2001 m. sausio 25 d., paskelbtas "Valstybės žiniose" 2001 m. Nr. 19 - 593, įsigaliojo 2001 m. kovo 24 d.</text:span></text:p>
      <text:p text:style-name="P830"><text:span text:style-name="T831">4</text:span><text:span text:style-name="T832">. Lietuvos Respublikos ir Lenkijos Respub</text:span><text:span text:style-name="T833">likos laisvosios prekybos sutarties Jungtinio komiteto sprendimas Nr. 2/99 dėl Lietuvos Respublikos ir Lenkijos Respublikos laisvosios prekybos sutarties 3 protokolo dėl sąvokos "prekių kilmė" apibrėžimo pakeitimo, pasirašytas 1999 m. lapkričio 23 d., laik</text:span><text:span text:style-name="T834">inai taikomas nuo 2000 m. sausio 1 d., Lietuvos Respublikos Seimo ratifikuotas 2000 m. lapkričio 28 d., paskelbtas "Valstybės žiniose" 2000 m. Nr. 12-286, įsigalioja 2001 m. balandžio 1 d.</text:span></text:p>
      <text:p text:style-name="P835"><text:span text:style-name="T836">5</text:span><text:span text:style-name="T837">. Lietuvos Respublikos Vyriausybės ir Europos Patentų Organiza</text:span><text:span text:style-name="T838">cijos susitarimo dėl bendradarbiavimo patentų srityje (Bendradarbiavimo susitarimo), pasirašyto 1994 m. sausio 25 d., įsigaliojusio 1994 m. kovo 1 d., paskelbto "Valstybės žiniose" 1994 m. Nr. 23 - 369, galiojimas pratęstas iki 2003 m. vasario 28 d.</text:span></text:p>
      <text:p text:style-name="P839"><text:span text:style-name="T840">6</text:span><text:span text:style-name="T841">.</text:span><text:span text:style-name="T842"><text:s text:c="2"/>Lietuvos Respublikos Vyriausybės ir Europos Patentų Organizacijos susitarimo dėl 1994 m. sausio 25 d. Bendradarbiavimo susitarimo 3(3) straipsnio įgyvendinimo, pasirašyto 1994 m. sausio 25 d., įsigaliojusio 1994 m. liepos 5 d., paskelbto "Valstybės žinio</text:span><text:span text:style-name="T843">se" 1995 m. Nr. 38 - 934, galiojimas pratęstas iki 2003 m. liepos 4 d.</text:span></text:p>
      <text:p text:style-name="P844"/>
      <text:p text:style-name="P845"><text:span text:style-name="T846">TEISĖS IR TARPTAUTINIŲ SUTARČIŲ DEPARTAMENTO</text:span></text:p>
      <text:p text:style-name="P847"><text:span text:style-name="T848">DIREKTORIAUS PAVADUOTOJA <text:s text:c="61"/>S. JAKŠTONYTĖ</text:span></text:p>
      <text:p text:style-name="P849"/>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 PAPILDOMAS PROTOKOLAS PRIE LIETUVOS RESPUBLIKOS IR SLOVĖNIJOS RESPUBLIKOS LAISVOSIOS PREKYBOS SUTARTIES „3 PROTOKOLO DĖL PREKIŲ KILMĖS TAISYKLIŲ PAKEITIMAI“</dc:title>
    <meta:initial-creator>Mindaugas ft. Giedre</meta:initial-creator>
    <dc:creator>Adlib User</dc:creator>
    <meta:creation-date>2015-06-26T21:33:00Z</meta:creation-date>
    <dc:date>2015-06-26T21:33:00Z</dc:date>
    <meta:print-date>2008-10-07T20:03:00Z</meta:print-date>
    <meta:template xlink:href="Normal" xlink:type="simple"/>
    <meta:editing-cycles>2</meta:editing-cycles>
    <meta:editing-duration>PT0S</meta:editing-duration>
    <meta:document-statistic meta:page-count="6" meta:paragraph-count="194" meta:word-count="1798" meta:character-count="13208" meta:row-count="610" meta:non-whitespace-character-count="11604"/>
  </office:meta>
</office:document-meta>
</file>