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NDENS RUOŠOS SISTEMŲ NAUDOJIMO TAISYKLIŲ</text:p>
      <text:p text:style-name="P12"/>
      <text:p text:style-name="P13">1993 m. liepos 12 d. Nr. 52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vesti Statybos ir urbanistikos minister</text:span><text:span text:style-name="T22">ijai patvirtinti, suderinus su Teisingumo ministerija ir Lietuvos Respublikos aplinkos apsaugos departamentu, vandens ruošos sistemų naudojimo taisykles.</text:span></text:p>
      <text:p text:style-name="P23"/>
      <text:p text:style-name="P24"/>
      <text:p text:style-name="P25">MINISTRAS PIRMININKAS<text:tab/>ADOLFAS ŠLEŽEVIČIUS</text:p>
      <text:p text:style-name="P26"/>
      <text:p text:style-name="P27">SUSISIEKIMO MINISTRAS,</text:p>
      <text:p text:style-name="P28">L. E. STATYBOS IR URBANISTIKOS MINISTRO PAREIGAS<text:tab/>JONAS BIRŽIŠKIS</text:p>
      <text:p text:style-name="P29">______________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6:40:00Z</meta:creation-date>
    <dc:date>2015-09-07T16:40:00Z</dc:date>
    <meta:template xlink:href="Normal" xlink:type="simple"/>
    <meta:editing-cycles>2</meta:editing-cycles>
    <meta:editing-duration>PT0S</meta:editing-duration>
    <meta:document-statistic meta:page-count="1" meta:paragraph-count="12" meta:word-count="69" meta:character-count="521" meta:row-count="33" meta:non-whitespace-character-count="464"/>
  </office:meta>
</office:document-meta>
</file>