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DĖL SVEIKATOS APSAUGOS MINISTRO 2006 M. LIEPOS 5 D. ĮSAKYMO NR. V-584 „DĖL NARKOTINIŲ IR PSICHOTROPINIŲ MEDŽIAGŲ ŽALOS MAŽINIMO PROGRAMŲ VYKDYMO TVARKOS APRAŠO PATVIRTINIMO“ PAKEITIMO</text:p>
      <text:p text:style-name="P5"/>
      <text:p text:style-name="P6">2008 m. balandžio 15 d. Nr. V-298</text:p>
      <text:p text:style-name="P7">Vilnius</text:p>
      <text:p text:style-name="P8"/>
      <text:p text:style-name="P9"/>
      <text:p text:style-name="P10">Siekdamas užtikrinti kokybišką Narkotinių ir psichotropinių medžiagų žalos mažinimo programų vykdymą,<text:s/></text:p>
      <text:p text:style-name="P11"><text:span text:style-name="T12">pakeičiu</text:span><text:s/>Narkotinių ir psichotropinių medžiagų žalos mažinimo programų vykdymo tvarkos aprašą, patvirtintą sveikatos apsaugos ministro 2006 m. liepos 5 d. įsakymu Nr. V-584 (Žin., 2006, Nr.<text:s/><text:a xlink:href="https://www.e-tar.lt/portal/lt/legalAct/TAR.566695AEA478" office:target-frame-name="_blank" xlink:show="new"><text:span text:style-name="T13">77-3020</text:span></text:a>), ir 6.2 punktą išdėstau taip:<text:s/></text:p>
      <text:p text:style-name="P14">„6.2. stacionariuose Kabinetuose:</text:p>
      <text:p text:style-name="P15">6.2.1. stacionariame Kabinete, kuriame teikiamos apraše, išskyrus 8.3 ir 8.4 punktus, numatytos paslaugos;</text:p>
      <text:p text:style-name="P16">6.2.2. stacionariame Kabinete, kuriame teikiamos ir 8.3 ir / ar 8.4 punktuose nurodytos paslaugos, tai yra:</text:p>
      <text:p text:style-name="P17">6.2.2.1. stacionariame Kabinete, kuris yra sveikatos priežiūros įstaigos padalinys (filialas), turintis įstaigos asmens sveikatos priežiūros licenciją atitinkamoms slaugos ir / ar ambulatorinėms asmens sveikatos priežiūros paslaugoms teikti;</text:p>
      <text:p text:style-name="P18">6.2.2.2. stacionariame Kabinete, turinčiame įstaigos asmens sveikatos priežiūros licenciją atitinkamoms slaugos ir / ar ambulatorinėms asmens sveikatos priežiūros paslaugoms teikti, sudariusiame sutartį su asmens sveikatos priežiūros įstaiga.“</text:p>
      <text:p text:style-name="P19"/>
      <text:p text:style-name="P20"/>
      <text:p text:style-name="P21"/>
      <text:p text:style-name="P22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9T07:01:00Z</meta:creation-date>
    <dc:date>2016-02-29T07:01:00Z</dc:date>
    <meta:template xlink:href="Normal" xlink:type="simple"/>
    <meta:editing-cycles>2</meta:editing-cycles>
    <meta:editing-duration>PT0S</meta:editing-duration>
    <meta:document-statistic meta:page-count="1" meta:paragraph-count="16" meta:word-count="188" meta:character-count="1508" meta:row-count="55" meta:non-whitespace-character-count="1336"/>
  </office:meta>
</office:document-meta>
</file>