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GRUODŽIO 31 D. NUTARIMO NR. 608 DALINIO PAKEITIMO</text:p>
      <text:p text:style-name="P12"/>
      <text:p text:style-name="P13">1993 m. gruodžio 18 d. Nr. 95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gruodžio 31 d. nutarimą Nr. 608 „Dėl Kauno miesto plėtimo pirmaeilės statybos ir rezervinių teritorijų schemos“ (Žin., 1992, Nr.<text:s/></text:span><text:a xlink:href="https://www.e-tar.lt/portal/lt/legalAct/TAR.5DE2BDA47734" office:target-frame-name="_blank" xlink:show="new"><text:span text:style-name="T22">10-259</text:span></text:a><text:span text:style-name="T23">), išbraukti priedėlio 6 punktą.</text:span></text:p>
      <text:p text:style-name="P24"/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/>
      <text:p text:style-name="P32"/>
      <text:p text:style-name="P33">STATYBOS IR URBANISTIKOS MINISTRAS<text:tab/>ALGIRDAS VAPŠ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0:00:00Z</meta:creation-date>
    <dc:date>2017-08-07T10:00:00Z</dc:date>
    <meta:template xlink:href="Normal.dotm" xlink:type="simple"/>
    <meta:editing-cycles>2</meta:editing-cycles>
    <meta:editing-duration>PT0S</meta:editing-duration>
    <meta:document-statistic meta:page-count="1" meta:paragraph-count="28" meta:word-count="89" meta:character-count="624" meta:row-count="40" meta:non-whitespace-character-count="563"/>
  </office:meta>
</office:document-meta>
</file>