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2004 M. BALANDŽIO 14 D. ĮSAKYMO NR. 1K-124 „DĖL LIETUVOS RESPUBLIKOJE SUMOKĖTO IMPORTO PVM UŽ ATGABENTAS IŠ TREČIŲJŲ VALSTYBIŲ AR TREČIŲJŲ TERITORIJŲ PREKES, KURIŲ GABENIMAS BAIGIASI KITOJE VALSTYBĖJE NARĖJE, GRĄŽINIMO JURIDINIAMS ASMENIMS, KURIE NĖRA APMOKESTINAMIEJI ASMENYS, TAISYKLIŲ PATVIRTINIMO“ PAKEITIMO</text:p>
      <text:p text:style-name="P12"/>
      <text:p text:style-name="P13">2006 m. gegužės 2 d. Nr. 1K-179</text:p>
      <text:p text:style-name="P14">Vilnius</text:p>
      <text:p text:style-name="P15"/>
      <text:p text:style-name="P16"><text:span text:style-name="T17">Pakeičiu</text:span><text:s/>Lietuvos Respublikoje sumokėto importo PVM už atgabentas iš trečiųjų valstybių ar trečiųjų teritorijų prekes, kurių gabenimas baigiasi kitoje valstybėje narėje, grąžinimo juridiniams asmenims, kurie nėra apmokestinamieji asmenys, taisykles, patvirtintas Lietuvos Respublikos finansų ministro 2004 m. balandžio 14 d. įsakymu Nr. 1K-124 „Dėl Lietuvos Respublikoje sumokėto importo PVM už atgabentas iš trečiųjų valstybių ar trečiųjų teritorijų prekes, kurių gabenimas baigiasi kitoje valstybėje narėje, grąžinimo juridiniams asmenims, kurie nėra apmokestinamieji asmenys, taisyklių patvirtinimo“ (Žin., 2004, Nr.<text:s/><text:a xlink:href="https://www.e-tar.lt/portal/lt/legalAct/TAR.302C94F667CF" office:target-frame-name="_blank" xlink:show="new"><text:span text:style-name="T18">58-2075</text:span></text:a>):</text:p>
      <text:p text:style-name="P19">1. Išdėstau 3 punktą taip:</text:p>
      <text:p text:style-name="P20">„3. Juridinis asmuo, norintis susigrąžinti Lietuvos Respublikoje sumokėtą importo PVM, gali įgalioti bet kurios valstybės narės apmokestinamąjį asmenį (toliau – įgaliotas asmuo) atlikti šiose taisyklėse juridiniam asmeniui numatytus veiksmus. Tokiu atveju greta šių taisyklių nustatytų dokumentų VAVMI turi būti pateikta legalizuota pavedimo sutartis (įgaliojimas). Pavedimo sutartis tarp juridinio asmens ir jo įgalioto asmens (įgaliojimas) gali būti pateikta ir nelegalizuota, jeigu Lietuvos Respublika yra pasirašiusi su kita valstybe nare arba trečiąja valstybe sutartį dėl teisinės pagalbos ir teisinių santykių civilinėse, šeimos ir baudžiamosiose bylose ir šis dokumentas yra parengtas arba patvirtintas vienos iš susitarusiųjų šalių kompetentingos įstaigos arba kai Lietuvos Respublikoje sumokėtą importo PVM prašo grąžinti Lietuvos<text:s/>Respublikos juridinis asmuo. Dokumentai gali būti pateikti nelegalizuoti ir tuo atveju, jeigu juos išdavė ar patvirtino kitos valstybės narės kompetentinga institucija, taip pat jeigu jie yra sudaryti Lietuvoje, laikantis Lietuvos Respublikos teisės aktų<text:s/>reikalavimų.</text:p>
      <text:p text:style-name="P21">Juridinis asmuo šiose taisyklėse numatytus veiksmus atlikti gali įgalioti tik vieną asmenį.“.</text:p>
      <text:p text:style-name="P22">2. Išdėstau 6 punktą taip:</text:p>
      <text:p text:style-name="P23">„6. VAVMI priėmus sprendimą grąžinti visą arba dalį sumos, grąžintina suma (nacionaline valiuta) per 10 dienų nuo sprendimo priėmimo pervedama į prašyme nurodytą sąskaitą banke.</text:p>
      <text:p text:style-name="P24">Juridiniam asmeniui (jo įgaliotam asmeniui) pervedama pinigų suma mažinama banko paslaugų kaina.“.</text:p>
      <text:p text:style-name="P25">3. Išdėstau 7 punktą taip:</text:p>
      <text:p text:style-name="P26">„7. Juridiniams asmenims nepagrįstai grąžintos sumos išieškomos teisės aktų nustatyta tvarka. Juridinio asmens, išskyrus asmenį, įsikūrusį bet kurioje valstybėje narėje, įgaliotas asmuo nepagrįsto grąžinimo atveju atsako solidariai su juridiniu asmeniu.“.</text:p>
      <text:p text:style-name="P27"/>
      <text:p text:style-name="P28"/>
      <text:p text:style-name="P29"/>
      <text:p text:style-name="P30"><text:span text:style-name="T31">FINANSŲ MINISTRAS</text:span><text:span text:style-name="T32"><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5-09-19T15:29:00Z</meta:creation-date>
    <dc:date>2015-09-19T15:29:00Z</dc:date>
    <meta:template xlink:href="Normal" xlink:type="simple"/>
    <meta:editing-cycles>2</meta:editing-cycles>
    <meta:editing-duration>PT0S</meta:editing-duration>
    <meta:document-statistic meta:page-count="1" meta:paragraph-count="17" meta:word-count="390" meta:character-count="3017" meta:row-count="75" meta:non-whitespace-character-count="2644"/>
  </office:meta>
</office:document-meta>
</file>