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1998 m. sausio 12 d. Nr. 13</text:p>
      <text:p text:style-name="P14">Vilnius</text:p>
      <text:p text:style-name="P15"/>
      <text:p text:style-name="P16">1. Sudaryti šią darbo grupę teisės aktams prieš kontrabandą ir nelegalią prekybą tobulinti:</text:p>
      <text:p text:style-name="P17">A. Kazlauskas – Lietuvos Respublikos Vyriausybės kanceliarijos Teisės ir teisėtvarkos skyriaus Vyriausybės patarėjas – skyriaus vedėjo pavaduotojas (darbo grupės vadovas);</text:p>
      <text:p text:style-name="P18">E. Kabašinskas – Lietuvos Respublikos Ministro Pirmininko padėjėjas;</text:p>
      <text:p text:style-name="P19">A. Kaminskas – Lietuvos Respublikos Vyriausybės kanceliarijos konsultantas prekybos klausimais;</text:p>
      <text:p text:style-name="P20">V. Latvienė – Finansų ministerijos viceministrė;</text:p>
      <text:p text:style-name="P21">J. Malinauskaitė – Teisės instituto mokslinė bendradarbė;</text:p>
      <text:p text:style-name="P22">R. Petruškevičius – Valstybės saugumo departamento skyriaus viršininkas;</text:p>
      <text:p text:style-name="P23">G. Pogoželskas – Policijos departamento prie Vidaus reikalų ministerijos Organizuoto nusikalstamumo tyrimo tarnybos vyresnysis komisaras.</text:p>
      <text:p text:style-name="P24">2. Ministerijos, Vyriausybės įstaigos turi raštiškai informuoti nurodytąją darbo grupę apie rengiamus minėtųjų<text:s/>norminių teisės aktų projektus ir, juos parengusios, pateikti šiuos projektus (prieš derindamos su institucijomis Lietuvos Respublikos Vyriausybės darbo reglamente nustatyta tvarka) darbo grupei įvertinti.</text:p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><text:span text:style-name="T31">___</text:span><text:span text:style-name="T3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8T03:40:00Z</meta:creation-date>
    <dc:date>2015-09-18T03:40:00Z</dc:date>
    <meta:template xlink:href="Normal" xlink:type="simple"/>
    <meta:editing-cycles>2</meta:editing-cycles>
    <meta:editing-duration>PT0S</meta:editing-duration>
    <meta:document-statistic meta:page-count="1" meta:paragraph-count="18" meta:word-count="149" meta:character-count="1244" meta:row-count="35" meta:non-whitespace-character-count="1113"/>
  </office:meta>
</office:document-meta>
</file>