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IDAUS REIKALŲ MINISTERIJOS TARDYMO DEPARTAMENTO BEI JO PADALINIŲ PAREIGŪNŲ DARBO APMOKĖJIMO</text:p>
      <text:p text:style-name="P12"/>
      <text:p text:style-name="P13">1993 m. kovo 16 d. Nr. 168</text:p>
      <text:p text:style-name="P14">Vilnius</text:p>
      <text:p text:style-name="P15"/>
      <text:p text:style-name="P16"><text:span text:style-name="T17">Siekdama suvienodinti Lietuvos Respu</text:span><text:span text:style-name="T18">blikos generalinės prokuratūros Nusikaltimų tyrimo departamento, prokuratūrų tardymo darbuotojų ir Vidaus reikalų ministerijos Tardymo departamento bei jo padalinių pareigūnų, dirbančių tą patį darbą, darbo apmokėjimo tvarką, Lietuvos Respublikos Vyriausyb</text:span><text:span text:style-name="T19">ė<text:s/></text:span><text:span text:style-name="T20">nutari</text:span><text:span text:style-name="T21">a:</text:span></text:p>
      <text:p text:style-name="P22"><text:span text:style-name="T23">Padidinti nuo 1993 m. kovo 15 d. 35 procentais Vidaus reikalų ministerijos Tardymo departamento bei jo padalinių pareigūnų tarnybinius atlyginimus, nustatytus Lietuvos Respublikos Vyriausybės 1991 m. lapkričio 29 d. nutarime Nr. 499 „Dėl valst</text:span><text:span text:style-name="T24">ybinės valdžios, valstybinio valdymo ir teisėsaugos organų vadovų bei kitų pareigūnų laikinos bandomosios darbo apmokėjimo tvarkos“ (Žin., 1992, Nr.<text:s/></text:span><text:a xlink:href="https://www.e-tar.lt/portal/lt/legalAct/TAR.2430F0D4DF26" office:target-frame-name="_blank" xlink:show="new"><text:span text:style-name="T25">3-62</text:span></text:a><text:span text:style-name="T26">).</text:span></text:p>
      <text:p text:style-name="P27"/>
      <text:p text:style-name="P28"/>
      <text:p text:style-name="P29"><text:span text:style-name="T30">MINISTRAS PIRMINI</text:span><text:span text:style-name="T31">NKAS</text:span><text:span text:style-name="T32"><text:tab/>BRONISLOVAS LUBYS</text:span></text:p>
      <text:p text:style-name="P33"/>
      <text:p text:style-name="P34">SOCIALINĖS APSAUGOS MINISTRAS<text:tab/>TEODORAS MEDAISKIS<text:s/></text:p>
      <text:p text:style-name="P35">______________</text:p>
      <text:p text:style-name="P36"/>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18:42:00Z</meta:creation-date>
    <dc:date>2015-08-30T18:42:00Z</dc:date>
    <meta:template xlink:href="Normal" xlink:type="simple"/>
    <meta:editing-cycles>2</meta:editing-cycles>
    <meta:editing-duration>PT0S</meta:editing-duration>
    <meta:document-statistic meta:page-count="1" meta:paragraph-count="12" meta:word-count="140" meta:character-count="1074" meta:row-count="39" meta:non-whitespace-character-count="946"/>
  </office:meta>
</office:document-meta>
</file>