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name="TimesLT" style:font-size-complex="12pt" fo:language="en" fo:country="GB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MEGENŲ MIRTIES KRITERIJŲ IR JŲ NUSTATYMO TVARKOS PATVIRTINIMO</text:p>
      <text:p text:style-name="P15"/>
      <text:p text:style-name="P16">1998 m. gegužės 15 d. Nr. 259</text:p>
      <text:p text:style-name="P17">Vilnius</text:p>
      <text:p text:style-name="P18"/>
      <text:p text:style-name="P19"><text:span text:style-name="T20">Vadovaudamasis Lietuvos Respublikos žmogaus a</text:span><text:span text:style-name="T21">udinių ir organų donorystės ir transplantacijos įstatymo (Žin., 1996, Nr.<text:s/></text:span><text:a xlink:href="https://www.e-tar.lt/portal/lt/legalAct/TAR.D00D08A48D5D" office:target-frame-name="_blank" xlink:show="new"><text:span text:style-name="T22">116-2696</text:span></text:a><text:span text:style-name="T23">) 5 straipsniu ir Lietuvos Respublikos žmogaus mirties registravimo ir kritinių būklių įstatymo</text:span><text:span text:style-name="T24"><text:s/>(Žin., 1997, Nr.<text:s/></text:span><text:a xlink:href="https://www.e-tar.lt/portal/lt/legalAct/TAR.890D3838A27D" office:target-frame-name="_blank" xlink:show="new"><text:span text:style-name="T25">30-712</text:span></text:a><text:span text:style-name="T26">) 5, 6, 7, 8 ir 9 straipsniais,</text:span></text:p>
      <text:p text:style-name="P27"><text:span text:style-name="T28">ĮSAKAU:</text:span></text:p>
      <text:p text:style-name="P29">Patvirtinti smegenų mirties kriterijus ir jų nustatymo tvarką (pridedama).</text:p>
      <text:p text:style-name="P30"/>
      <text:p text:style-name="P31"/>
      <text:p text:style-name="P32"><text:span text:style-name="T33">Sveikatos apsaugos Ministras</text:span><text:span text:style-name="T34"><text:tab/>MIN</text:span><text:span text:style-name="T35">DAUGAS Stankevičiu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</text:p>
      <text:p text:style-name="P41"><text:span text:style-name="T42">sveikatos apsaugos ministerijos</text:span></text:p>
      <text:p text:style-name="P43">1998 05 15 įsakymu Nr. 259</text:p>
      <text:p text:style-name="P44"><text:span text:style-name="T45">1</text:span><text:span text:style-name="T46"><text:s/>priedas</text:span></text:p>
      <text:p text:style-name="P47"/>
      <text:p text:style-name="P48"><text:span text:style-name="T49">Smegenų mirties kriterijai ir jų nustatymo tvarka</text:span></text:p>
      <text:p text:style-name="P50"/>
      <text:p text:style-name="P51"><text:span text:style-name="T52">1</text:span><text:span text:style-name="T53">. Smegenų mirtis yra visiška smegenų kamieno<text:s/></text:span><text:span text:style-name="T54">funkcionavimo baigtis (toliau tekste – smegenų mirtis), nors kai kurie organai bei jų sistemos dar funkcionuoja.</text:span></text:p>
      <text:p text:style-name="P55">Ekskliuduojami: apsinuodiję ligoniai, veikiami farmakologinių preparatų – narkotikų, neuroleptikų, migdomųjų, raminamųjų, raumenų relaksantų, su sunkiais metaboliniais ir endokrininiais sutrikimais bei esantys hipotermijos būsenoje (kūno temperatūra žemesnė kaip 35 laipsniai).</text:p>
      <text:p text:style-name="P56">Diagnozuojant smegenų mirtį, ligonis yra komos būklėje, jam atliekama dirbtinė plaučių ventiliacija, yra nustatytos komos<text:s/>priežastys, įrodytas negrįžtamas smegenų struktūrų pakenkimas.</text:p>
      <text:p text:style-name="P57">Smegenų mirtis konstatuojama, jei gydant ligonį nustatomi ir ne mažiau kaip 24 val. nuo nustatymo pradžios išlieka šie kriterijai:</text:p>
      <text:p text:style-name="P58"><text:span text:style-name="T59">1.1</text:span><text:span text:style-name="T60">. nėra vyzdžių reakcijos į šviesą;</text:span></text:p>
      <text:p text:style-name="P61"><text:span text:style-name="T62">1.2</text:span><text:span text:style-name="T63">. nėra ragenų<text:s/></text:span><text:span text:style-name="T64">refleksų;</text:span></text:p>
      <text:p text:style-name="P65"><text:span text:style-name="T66">1.3</text:span><text:span text:style-name="T67">. nėra reakcijos į skausmą;</text:span></text:p>
      <text:p text:style-name="P68"><text:span text:style-name="T69">1.4</text:span><text:span text:style-name="T70">. nėra kosulio ir vėmimo refleksų;</text:span></text:p>
      <text:p text:style-name="P71"><text:span text:style-name="T72">1.5</text:span><text:span text:style-name="T73">. nėra vestibulookuliarinių refleksų;</text:span></text:p>
      <text:p text:style-name="P74"><text:span text:style-name="T75">1.6</text:span><text:span text:style-name="T76">. nėra okulocefalinių refleksų;</text:span></text:p>
      <text:p text:style-name="P77"><text:span text:style-name="T78">1.7</text:span><text:span text:style-name="T79">. nėra spontaninio kvėpavimo.</text:span></text:p>
      <text:p text:style-name="P80"><text:span text:style-name="T81">2</text:span><text:span text:style-name="T82">. Visi septyni smegenų mirties kriterijai</text:span><text:span text:style-name="T83"><text:s/>turi būti nustatyti ir patikrinti tyrimo pradžioje bei pakartoti po 12 ir 24 valandų.</text:span></text:p>
      <text:p text:style-name="P84"><text:span text:style-name="T85">2.1</text:span><text:span text:style-name="T86">. Jei po 12 valandų suaugusiesiems elektroencefalogramoje registruojama izolinija, t. y. išnykusi smegenų elektrinė veikla, konstatuojama smegenų mirtis.</text:span></text:p>
      <text:p text:style-name="P87"><text:span text:style-name="T88">2.2</text:span><text:span text:style-name="T89">. K</text:span><text:span text:style-name="T90">onstatuojant smegenų mirtį vaikams iki 1 metų amžiaus, būtina 48 valandų stebėjimo trukmė ir elektroencefalogramoje turi būti registruojama izolinija.</text:span></text:p>
      <text:p text:style-name="P91"><text:span text:style-name="T92">2.3</text:span><text:span text:style-name="T93">. Nustačius visus smegenų mirties kriterijus, atlikus 4 pagrindinių kraujagyslių angiografiją, kur</text:span><text:span text:style-name="T94">i patvirtintų visišką smegenų kraujotakos nebuvimą, galima konstatuoti smegenų mirtį, nepriklausomai nuo ligonio stebėjimo trukmės.</text:span></text:p>
      <text:p text:style-name="P95"><text:span text:style-name="T96">3</text:span><text:span text:style-name="T97">. Smegenų mirtį konstatuoja ir patvirtina 3 gydytojų konsiliumas:</text:span></text:p>
      <text:p text:style-name="P98"><text:span text:style-name="T99">3.1</text:span><text:span text:style-name="T100">. neurologas arba neurochirurgas,</text:span></text:p>
      <text:p text:style-name="P101"><text:span text:style-name="T102">3.2</text:span><text:span text:style-name="T103">.<text:s/></text:span><text:span text:style-name="T104">anesteziologas – reanimatologas,</text:span></text:p>
      <text:p text:style-name="P105"><text:span text:style-name="T106">3.3</text:span><text:span text:style-name="T107">. gydantis arba budintis gydytojas.</text:span></text:p>
      <text:p text:style-name="P108"><text:span text:style-name="T109">3.4</text:span><text:span text:style-name="T110">. Atliekant neurofiziologinius tyrimus ir smegenų kraujagyslių angiografiją, konsiliume papildomai dalyvauja tos srities gydytojas specialistas, o konstatuojant smegenų mirt</text:span><text:span text:style-name="T111">į vaikams, konsiliume papildomai dalyvauja pediatras ar vaikų neurologas.</text:span></text:p>
      <text:p text:style-name="P112">_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38:00Z</meta:creation-date>
    <dc:date>2015-09-24T20:38:00Z</dc:date>
    <meta:template xlink:href="Normal" xlink:type="simple"/>
    <meta:editing-cycles>2</meta:editing-cycles>
    <meta:editing-duration>PT0S</meta:editing-duration>
    <meta:document-statistic meta:page-count="2" meta:paragraph-count="45" meta:word-count="393" meta:character-count="3077" meta:row-count="118" meta:non-whitespace-character-count="2729"/>
  </office:meta>
</office:document-meta>
</file>