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2009 METŲ PAPILDOMŲ NACIONALINIŲ TIESIOGINIŲ IŠMOKŲ UŽ PASĖLIŲ PLOTUS MOKĖJIMO PRADŽIOS</text:p>
      <text:p text:style-name="P7"/>
      <text:p text:style-name="P8">2009 m. gruodžio 14 d. Nr. 3D-969</text:p>
      <text:p text:style-name="P9">Vilnius</text:p>
      <text:p text:style-name="P10"/>
      <text:p text:style-name="P11"><text:span text:style-name="T12">Atsižvelgdamas į Lietuvos R</text:span><text:span text:style-name="T13">espublikos žemės ūkio ministro 2009 m. lapkričio 30 d. įsakymo Nr. 3D-920 „Dėl tiesioginių išmokų už žemės ūkio naudmenų ir pasėlių plotus ir paramos už energetinius augalus 2009 m. mokėjimo“ (Žin., 2009, Nr.<text:s/></text:span><text:a xlink:href="https://www.e-tar.lt/portal/lt/legalAct/TAR.E61E7211885D" office:target-frame-name="_blank" xlink:show="new"><text:span text:style-name="T14">143-6315</text:span></text:a><text:span text:style-name="T15">) 2.5 punktą,<text:s/></text:span></text:p>
      <text:p text:style-name="P16"><text:span text:style-name="T17">n u s t a t a u, kad 2009 metų papildomos nacionalinės tiesioginės išmokos ir papildoma parama už baltyminius augalus mokama nuo 2009 m. gruodžio 16 d.<text:s/></text:span></text:p>
      <text:p text:style-name="P18"/>
      <text:p text:style-name="P19"/>
      <text:p text:style-name="P20"><text:span text:style-name="T21">Žemės ūkio ministras</text:span><text:span text:style-name="T22"><text:tab/>Kazys Starkevičius</text:span>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3T04:41:00Z</meta:creation-date>
    <dc:date>2015-07-03T04:41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746" meta:row-count="35" meta:non-whitespace-character-count="636"/>
  </office:meta>
</office:document-meta>
</file>