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02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06in"/>
    </style:style>
    <style:style style:name="T52" style:parent-style-name="DefaultParagraphFont" style:family="text">
      <style:text-properties fo:color="#000000" fo:letter-spacing="-0.0006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left" style:position="4.8236in"/>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9"/>
      <text:p text:style-name="P10">2011 m. sausio 26 d. Nr. 1V-73</text:p>
      <text:p text:style-name="P11">Vilnius</text:p>
      <text:p text:style-name="P12"/>
      <text:p text:style-name="P13"/>
      <text:p text:style-name="P14"><text:span text:style-name="T15">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009, Nr.<text:s/></text:span><text:a xlink:href="https://www.e-tar.lt/portal/lt/legalAct/TAR.1A75EB4857A2" office:target-frame-name="_blank" xlink:show="new"><text:span text:style-name="T18">131-5682</text:span></text:a><text:span text:style-name="T19">), 100 ir 101 punktais, 2007–2013 m. Žmogiškųjų išteklių plėtros veiksmų programos 4 prioriteto „Administracinių gebėjimų stiprinimas ir viešojo administravimo efektyvumo didinimas“ įgyvendinimo priemonės VP1-4.2-VRM-03-V „Viešojo administravimo subjektų sistemos tobulinimas“ projektų<text:s/></text:span><text:span text:style-name="T20">finansavimo sąlygų aprašo, patvirtinto Lietuvos Respublikos vidaus reikalų ministro 2009 m. vasario 18 d. įsakymu Nr. 1V-</text:span><text:span text:style-name="T21">71 (Žin., 2009, Nr.<text:s/></text:span><text:a xlink:href="https://www.e-tar.lt/portal/lt/legalAct/TAR.9A6AE3021A15" office:target-frame-name="_blank" xlink:show="new"><text:span text:style-name="T22">22-865</text:span></text:a><text:span text:style-name="T23">), 56 punktu,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24">88-3758</text:span></text:a><text:span text:style-name="T25">; 2010, Nr.<text:s/></text:span><text:a xlink:href="https://www.e-tar.lt/portal/lt/legalAct/TAR.62BDFFE1C89F" office:target-frame-name="_blank" xlink:show="new"><text:span text:style-name="T26">130-6652</text:span></text:a><text:span text:style-name="T27">), ir atsižvelgdamas į Europos socialinio fondo agentūros 2011 m. sausio 12 d. projektų paraiškų Nr. VP1-4.2-VRM-03-V-01-090, Nr. VP1-4.2-VRM-03-V-01-091, Nr. VP1-4.2-VRM-03-V-01-092 tinkamumo finansuoti vertinimo ataskaitą Nr. 2011-VRM-A006,</text:span></text:p>
      <text:p text:style-name="P28"><text:span text:style-name="T29">skiri</text:span><text:span text:style-name="T30">u:</text:span></text:p>
      <text:p text:style-name="P31"><text:span text:style-name="T32">1</text:span><text:span text:style-name="T33">. finansavimą valstybės projektų planavimo būdu pateiktam Lietuvos Respublikos švietimo ir mokslo ministerijos projektui „Bendros Švietimo ir mokslo ministerijos ir jai pavaldžių institucijų finansų valdymo ir apskaitos sistemos kūrimas ir diegimas“ (paraiškos kodas Nr. VP1-4.2-VRM-03-V-01-090) įgyvendinti – iki 2 991 021,36 lito (dviejų milijonų devynių šimtų devyniasdešimt vieno tūkstančio dvidešimt vieno lito 36 ct) iš Vidaus reikalų ministerijos programos „Regionų plėtros ir Europos Sąjungos struktūrinės paramos programų įgyvendinimo užtikrinimas“ (programos kodas 3.03) pagal priemonę „Tobulinti viešojo administravimo struktūrą, gerinti veiklos valdymą, geriau įgyvendinti viešąsias ir Europos Sąjungos politikas“, finansuoti:</text:span></text:p>
      <text:p text:style-name="P34"><text:span text:style-name="T35">1.1</text:span><text:span text:style-name="T36">. 85 proc. iš Vidaus reikalų ministerijos programos „Regionų plėtros ir Europos Sąjungos struktūrinės paramos programų įgyvendinimo užtikrinimas“ (Europos Sąjungos lėšos) (programos kodas 3.103) – iki 2 542 368,16 lito (dviejų milijonų penkių šimtų keturiasdešimt dviejų tūkstančių trijų šimtų šešiasdešimt aštuonių litų 16 ct);</text:span></text:p>
      <text:p text:style-name="P37"><text:span text:style-name="T38">1.2</text:span><text:span text:style-name="T39">. 15 proc. iš Vidaus reikalų ministerijos programos „Regionų plėtros ir Europos Sąjungos struktūrinės paramos programų įgyvendinimo užtikrinimas“ (bendrojo finansavimo lėšos) (programos kodas 3.203) – iki 448 653,20 litų (keturių šimtų keturiasdešimt aštuonių tūkstančių šešių šimtų penkiasdešimt trijų litų 20 ct);</text:span></text:p>
      <text:p text:style-name="P40"><text:span text:style-name="T41">2</text:span><text:span text:style-name="T42">. finansavimą valstybės projektų planavimo būdu pateiktam Lietuvos Respublikos valstybės saugumo departamento projektui „Finansų valdymo ir apskaitos bei veiklos procesų optimizavimo informacinės sistemos sukūrimas ir įdiegimas“ (paraiškos kodas Nr. VP1-4.2-VRM-03-V-01-091) įgyvendinti – iki 448 735,00 litų (keturių šimtų keturiasdešimt aštuonių tūkstančių septynių šimtų trisdešimt penkių litų) iš Vidaus reikalų ministerijos programos „Regionų plėtros ir Europos<text:s/></text:span><text:soft-page-break/><text:span text:style-name="T43">Sąjungos struktūrinės paramos programų įgyvendinimo užtikrinimas“ (programos kodas 3.03) pagal priemonę „Tobulinti viešojo administravimo struktūrą, gerinti veiklos valdymą, geriau įgyvendinti viešąsias ir Europos Sąjungos politikas“, finansuoti:</text:span></text:p>
      <text:p text:style-name="P44"><text:span text:style-name="T45">2.1</text:span><text:span text:style-name="T46">. 85 proc. iš Vidaus reikalų ministerijos programos „Regionų plėtros ir Europos Sąjungos struktūrinės paramos programų įgyvendinimo užtikrinimas“ (Europos Sąjungos lėšos) (programos kodas 3.103) – iki 381 424,75 lito (trijų šimtų aštuoniasdešimt vieno tūkstančio keturių šimtų dvidešimt keturių litų 75 ct);</text:span></text:p>
      <text:p text:style-name="P47"><text:span text:style-name="T48">2.2</text:span><text:span text:style-name="T49">. 15 proc. iš Vidaus reikalų ministerijos programos „Regionų plėtros ir Europos Sąjungos struktūrinės paramos programų įgyvendinimo užtikrinimas“ (bendrojo finansavimo lėšos) (programos kodas 3.203) – iki 67 310,25 litų (šešiasdešimt septynių tūkstančių trijų šimtų dešimties litų 25 ct);</text:span></text:p>
      <text:p text:style-name="P50"><text:span text:style-name="T51">3</text:span><text:span text:style-name="T52">. finansavimą valstybės projektų planavimo būdu pateiktam Lietuvos Respublikos sveikatos apsaugos ministerijos projektui „Finansų valdymo ir apskaitos sistemos, atitinkančios viešojo sektoriaus apskaitos ir finansinės atskaitomybės standartus, sukūrimas ir diegimas“ (paraiškos kodas Nr. VP1-4.2-VRM-03-V-01-092) įgyvendinti – iki 2 008 500,79 lito (dviejų milijonų aštuonių tūkstančių penkių šimtų litų 79 ct) iš Vidaus reikalų ministerijos programos „Regionų plėtros ir Europos Sąjungos struktūrinės paramos programų įgyvendinimo užtikrinimas“ (programos kodas 3.03) pagal priemonę „Tobulinti viešojo administravimo struktūrą, gerinti veiklos valdymą, geriau įgyvendinti viešąsias ir Europos Sąjungos politikas“, finansuoti:</text:span></text:p>
      <text:p text:style-name="P53"><text:span text:style-name="T54">3.1</text:span><text:span text:style-name="T55">. 85 proc. iš Vidaus reikalų ministerijos programos „Regionų plėtros ir Europos Sąjungos struktūrinės paramos programų įgyvendinimo užtikrinimas“ (Europos Sąjungos lėšos) (programos kodas 3.103) – iki 1 707 225,67 lito (vieno milijono septynių šimtų septynių tūkstančių dviejų šimtų dvidešimt penkių litų 67 ct);</text:span></text:p>
      <text:p text:style-name="P56"><text:span text:style-name="T57">3.2</text:span><text:span text:style-name="T58">. 15 proc. iš Vidaus reikalų ministerijos programos „Regionų plėtros ir Europos Sąjungos struktūrinės paramos programų įgyvendinimo užtikrinimas“ (bendrojo finansavimo lėšos) (programos kodas 3.203) – iki 301 275,12 litų (trijų šimtų vieno tūkstančio dviejų šimtų septyniasdešimt penkių litų 12 ct).</text:span></text:p>
      <text:p text:style-name="P59"/>
      <text:p text:style-name="P60"/>
      <text:p text:style-name="P61"/>
      <text:p text:style-name="P62">Vidaus reikalų ministras<text:s/><text:tab/>Raimundas Palait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2-13T10:29:00Z</meta:creation-date>
    <dc:date>2015-02-13T10:29:00Z</dc:date>
    <meta:template xlink:href="Normal" xlink:type="simple"/>
    <meta:editing-cycles>2</meta:editing-cycles>
    <meta:editing-duration>PT0S</meta:editing-duration>
    <meta:document-statistic meta:page-count="2" meta:paragraph-count="117" meta:word-count="755" meta:character-count="6204" meta:row-count="327" meta:non-whitespace-character-count="5566"/>
  </office:meta>
</office:document-meta>
</file>