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ABDAROS SIUNTŲ IR PREKIŲ, NUPIRKTŲ UŽ TARPTAUTINIŲ ORGANIZACIJŲ IR PHARE PROGRAMŲ SKIRIAMAS LĖŠAS, ĮVEŽIMO</text:p>
      <text:p text:style-name="P12"/>
      <text:p text:style-name="P13">1992 m. lapkričio 30 d. Nr. 912</text:p>
      <text:p text:style-name="P14">Vilnius</text:p>
      <text:p text:style-name="P15"/>
      <text:p text:style-name="P16"><text:span text:style-name="T17">Siekdama sudaryt</text:span><text:span text:style-name="T18">i palankesnes sąlygas gabenti labdaros siunt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Atleisti labdaros siuntas ir prekes, nupirktas už tarptautinių organizacijų ir PHARE programų skiriamas lėšas, nuo muito ir kitų importo bei eksporto mokesčių.</text:span></text:p>
      <text:p text:style-name="P24"><text:span text:style-name="T25">2</text:span><text:span text:style-name="T26">. Įpareigoti Lietuvos Respublikos muitinės departamentą registruoti įvežamas ir išvežamas labdaros siuntas bei prekes, nupirktas už tarptautinių organizacijų ir PHARE programų skiriamas lėšas.</text:span></text:p>
      <text:p text:style-name="P27"><text:span text:style-name="T28">3</text:span><text:span text:style-name="T29">. Pripažinti netekusiu galios Lietuvos Respublikos Vy</text:span><text:span text:style-name="T30">riausybės 1992 m. spalio 27 d. nutarimą Nr. 806 „Dėl labdaros siuntų“.</text:span></text:p>
      <text:p text:style-name="P31"/>
      <text:p text:style-name="P32"/>
      <text:p text:style-name="P33">LIETUVOS RESPUBLIKOS MINISTRAS PIRMININKAS<text:tab/>ALEKSANDRAS ABIŠALA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0:29:00Z</meta:creation-date>
    <dc:date>2015-06-20T00:29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882" meta:row-count="38" meta:non-whitespace-character-count="774"/>
  </office:meta>
</office:document-meta>
</file>