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2.5%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keep-together="always" fo:widows="0" fo:orphans="0" fo:text-align="justify" fo:margin-left="1.5833in" fo:text-indent="-1.1895in">
        <style:tab-stops>
          <style:tab-stop style:type="left" style:position="-0.6777in"/>
          <style:tab-stop style:type="left" style:position="-0.5715in"/>
          <style:tab-stop style:type="left" style:position="-0.4694in"/>
          <style:tab-stop style:type="left" style:position="-0.3631in"/>
        </style:tab-stops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font-style="italic" style:font-style-asian="italic" style:font-style-complex="italic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<text:span text:style-name="T9">ADMINISTRACINIŲ BYLŲ TEISENOS ĮSTATYMO 71 STRAIPSNIO PAPILDYMO IR PAKEITIMO IR ĮSTATYMO PAPILDYMO 88</text:span><text:span text:style-name="T10">1</text:span><text:span text:style-name="T11"><text:s/>STRAIPSNIU<text:s/></text:span></text:p>
      <text:p text:style-name="P12">ĮSTATYMAS</text:p>
      <text:p text:style-name="P13"/>
      <text:p text:style-name="P14">2011 m. lapkričio 17 d. Nr. XI-1709</text:p>
      <text:p text:style-name="P15">Vilnius</text:p>
      <text:p text:style-name="P16"/>
      <text:p text:style-name="P17"><text:span text:style-name="T18">(Žin., 1999, Nr.<text:s/></text:span><text:a xlink:href="https://www.e-tar.lt/portal/lt/legalAct/TAR.67B5099C5848" office:target-frame-name="_blank" xlink:show="new"><text:span text:style-name="T19">13-308</text:span></text:a><text:span text:style-name="T20">; 2000, Nr.<text:s/></text:span><text:a xlink:href="https://www.e-tar.lt/portal/lt/legalAct/TAR.78FAC7B20AD8" office:target-frame-name="_blank" xlink:show="new"><text:span text:style-name="T21">85-2566</text:span></text:a><text:span text:style-name="T22">: 2011, Nr. 85-4131)</text:span></text:p>
      <text:p text:style-name="P23"/>
      <text:p text:style-name="P24"><text:span text:style-name="T25">1</text:span><text:span text:style-name="T26"><text:s/>straipsnis.<text:s/></text:span><text:span text:style-name="T27">71 straipsnio papildymas ir pakeitimas</text:span></text:p>
      <text:p text:style-name="P28"><text:span text:style-name="T29">1</text:span><text:span text:style-name="T30">.<text:s/></text:span><text:span text:style-name="T31">Papildyti 71 straipsnį nauja 2 dalimi:</text:span></text:p>
      <text:p text:style-name="P32"><text:span text:style-name="T33">„</text:span><text:span text:style-name="T34">2</text:span><text:span text:style-name="T35">. Teismas arba teisėjas proceso dalyvių motyvuotu prašymu ar savo iniciatyva negali taikyti šio straipsnio 3 dalyje nustatytų reikalavimo užtikrinimo priemonių, jeigu tai numatyta kituose įstatymuose, reglamentuoj</text:span><text:span text:style-name="T36">ančiuose poveikio priemonių arba finansinio stabilumo ir patikimumo stiprinimo priemonių taikymą bankams.“</text:span></text:p>
      <text:p text:style-name="P37"><text:span text:style-name="T38">2</text:span><text:span text:style-name="T39">. Buvusias 71 straipsnio 2, 3, 4, 5 dalis laikyti atitinkamai 3, 4, 5, 6 dalimis.</text:span></text:p>
      <text:p text:style-name="P40"><text:span text:style-name="T41">3</text:span><text:span text:style-name="T42">. Buvusią 71 straipsnio 6 dalį laikyti 7 dalimi, ją p</text:span><text:span text:style-name="T43">akeisti ir išdėstyti taip:</text:span></text:p>
      <text:p text:style-name="P44"><text:span text:style-name="T45">„</text:span><text:span text:style-name="T46">7</text:span><text:span text:style-name="T47">. Jeigu pažeidžiami draudimai, nurodyti šio straipsnio 3</text:span><text:span text:style-name="T48"><text:s/></text:span><text:span text:style-name="T49">dalyje, kaltiems asmenims teismo nutartimi skiriama iki 1 000 litų bauda.“</text:span></text:p>
      <text:p text:style-name="P50"/>
      <text:p text:style-name="P51"><text:span text:style-name="T52">2</text:span><text:span text:style-name="T53"><text:s/>straipsnis.<text:s/></text:span><text:span text:style-name="T54">Įstatymo papildymas 88</text:span><text:span text:style-name="T55">1</text:span><text:span text:style-name="T56"><text:s/>straipsniu</text:span></text:p>
      <text:p text:style-name="P57"><text:span text:style-name="T58">Papildyti Įstatymą 88</text:span><text:span text:style-name="T59">1<text:s/></text:span><text:span text:style-name="T60">straipsn</text:span><text:span text:style-name="T61">iu:</text:span></text:p>
      <text:p text:style-name="P62"/>
      <text:p text:style-name="P63"><text:span text:style-name="T64">„</text:span><text:span text:style-name="T65">88</text:span><text:span text:style-name="T66">1</text:span><text:span text:style-name="T67"><text:s/>straipsnis.<text:s/></text:span><text:span text:style-name="T68">Sprendimai, kurie galėtų turėti įtakos bankų finansinio stabilumo ir patikimumo stiprinimo priemonių veiksmingumui</text:span></text:p>
      <text:p text:style-name="P69"><text:span text:style-name="T70">Kiti įstatymai gali numatyti atvejus, kuriais teismo sprendimai, kurie galėtų turėti įtakos bankų finansinio<text:s/></text:span><text:span text:style-name="T71">stabilumo ir patikimumo stiprinimo priemonių veiksmingumui, priimami tik dėl žalos priteisimo.“</text:span></text:p>
      <text:p text:style-name="P72"/>
      <text:p text:style-name="P73"><text:span text:style-name="T74">Skelbiu šį Lietuvos Respublikos Seimo priimtą įstatymą.</text:span></text:p>
      <text:p text:style-name="P75"/>
      <text:p text:style-name="P76"/>
      <text:p text:style-name="P77">RESPUBLIKOS PREZIDENTĖ<text:tab/>DALIA GRYBAUSKAITĖ</text:p>
      <text:p text:style-name="P78"/>
      <text:p text:style-name="P79"><text:span text:style-name="T8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BYLŲ TEISENOS ĮSTATYMO 71 STRAIPSNIO PAPILDYMO IR PAKEITIMO IR ĮSTATYMO PAPILDYMO 881 STRAIPSNIU ĮSTATYMAS</dc:title>
    <meta:initial-creator>Rima</meta:initial-creator>
    <dc:creator>Adlib User</dc:creator>
    <meta:creation-date>2015-09-20T14:49:00Z</meta:creation-date>
    <dc:date>2015-09-20T14:49:00Z</dc:date>
    <meta:template xlink:href="Normal" xlink:type="simple"/>
    <meta:editing-cycles>2</meta:editing-cycles>
    <meta:editing-duration>PT0S</meta:editing-duration>
    <meta:document-statistic meta:page-count="1" meta:paragraph-count="25" meta:word-count="227" meta:character-count="1703" meta:row-count="83" meta:non-whitespace-character-count="1501"/>
  </office:meta>
</office:document-meta>
</file>