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style:font-weight-complex="bold" fo:color="#000000" style:font-size-complex="12pt" style:language-asian="lt" style:country-asian="LT"/>
    </style:style>
  </office:automatic-styles>
  <office:body>
    <office:text text:use-soft-page-breaks="true">
      <text:p text:style-name="P1"><text:span text:style-name="T2">VALSTYBINĖS METROLOGIJOS TARNYBOS DIREKTORIAUS</text:span></text:p>
      <text:p text:style-name="P3">Į S A K Y M A S</text:p>
      <text:p text:style-name="P4"/>
      <text:p text:style-name="P5">DĖL GRAVITACIJOS VERTĖS TAIKYMO NEAUTOMATINĖMS ELEKTRONINĖMS SVARSTYKLĖMS</text:p>
      <text:p text:style-name="P6"/>
      <text:p text:style-name="P7">2012 m. spalio 11 d. Nr. V-127</text:p>
      <text:p text:style-name="P8">Vilnius</text:p>
      <text:p text:style-name="P9"/>
      <text:p text:style-name="P10"><text:span text:style-name="T11">Vadovaudamasis Lietuvos Respublikos metrologijos įstatymo (Žin., 1996, Nr.<text:s/></text:span><text:a xlink:href="https://www.e-tar.lt/portal/lt/legalAct/TAR.A3C0EA6B2203" office:target-frame-name="_blank" xlink:show="new"><text:span text:style-name="T12">74-1768</text:span></text:a><text:span text:style-name="T13">; 2006, Nr. 77-2966) 10 straipsniu ir Neautomatinių svarstyklių techninio reglamento, patvirtinto Valstybinės metrologijos tarnybos direktoriaus 2009 m. gruodžio 17 d. įsa</text:span><text:span text:style-name="T14">kymu Nr. V-126 (Žin., 2009, Nr.<text:s/></text:span><text:a xlink:href="https://www.e-tar.lt/portal/lt/legalAct/TAR.1DA2037BC6F1" office:target-frame-name="_blank" xlink:show="new"><text:span text:style-name="T15">153-6942</text:span></text:a><text:span text:style-name="T16">), 2 priedo „Atitikties įvertinimo procedūros“ 5 punktu:</text:span></text:p>
      <text:p text:style-name="P17"><text:span text:style-name="T18">1</text:span><text:span text:style-name="T19">. N u s t a t a u, kad neautomatinių elektroninių svarstyklių (toliau – sva</text:span><text:span text:style-name="T20">rstyklių) atitiktis turi būti įvertinama atsižvelgiant į svarstyklių naudojimo vietoje esančią gravitacijos vertę, todėl:<text:s/></text:span></text:p>
      <text:p text:style-name="P21"><text:span text:style-name="T22">1.1</text:span><text:span text:style-name="T23">. I ir II tikslumo klasės svarstyklių ir III tikslumo klasės svarstyklių su patikros padalų skaičiumi n&gt;5000 atitikties įvertini</text:span><text:span text:style-name="T24">mo procedūros (EB tipo atitikties deklaracija, EB patikrinimas bei EB vieneto patikra) arba jų antrasis etapas turi būti vykdomi svarstyklių naudojimo vietoje arba, atliekant tokių svarstyklių atitikties įvertinimo procedūras, turi būti įvertinta gravitaci</text:span><text:span text:style-name="T25">jos vertė svarstyklių naudojimo vietoje;</text:span></text:p>
      <text:p text:style-name="P26"><text:span text:style-name="T27">1.2</text:span><text:span text:style-name="T28">. I ir II tikslumo klasės svarstyklių ir III tikslumo klasės svarstyklių su patikros padalų skaičiumi n&gt;5000 svarstyklių periodinė ir neeilinė patikra turi būti atliekama jų naudojimo vietoje arba, atliekant<text:s/></text:span><text:span text:style-name="T29">tokių svarstyklių periodinę ir neeilinę patikrą, turi būti įvertinta gravitacijos vertė svarstyklių naudojimo vietoje;</text:span></text:p>
      <text:p text:style-name="P30"><text:span text:style-name="T31">1.3</text:span><text:span text:style-name="T32">. III tikslumo klasės svarstyklių su patikros padalų skaičiumi 3000&lt;n?5000 EB pirminės,<text:s/></text:span><text:soft-page-break/><text:span text:style-name="T33">periodinės ir neeilinės patikros rezultata</text:span><text:span text:style-name="T34">i galioja 100 km šiaurės-pietų kryptimi (arba ±1° šiaurės platumos) nuo EB pirminę patikrą liudijančiame dokumente arba patikros sertifikate nurodytos vietovės gravitacijos vertės;</text:span></text:p>
      <text:p text:style-name="P35"><text:span text:style-name="T36">1.4</text:span><text:span text:style-name="T37">. III tikslumo klasės svarstyklių su patikros padalų skaičiumi n?300</text:span><text:span text:style-name="T38">0 ir IIII klasės svarstyklių EB pirminės, periodinės ir neeilinės patikros rezultatai galioja visoje Lietuvos teritorijoje, nepriklausomai nuo EB pirminę patikrą liudijančiame dokumente arba patikros sertifikate nurodytos Lietuvos vietovės gravitacijos ver</text:span><text:span text:style-name="T39">tės;</text:span></text:p>
      <text:p text:style-name="P40"><text:span text:style-name="T41">1.5</text:span><text:span text:style-name="T42">. svarstyklių naudojimo vietovės gravitacijos vertė turi būti nurodyta svarstyklių EB pirminę patikrą liudijančiame dokumente ir periodinę arba neeilinę patikrą liudijančiame patikros sertifikate.</text:span></text:p>
      <text:p text:style-name="P43"><text:span text:style-name="T44">2</text:span><text:span text:style-name="T45">. N u s t a t a u, kad:</text:span></text:p>
      <text:p text:style-name="P46"><text:span text:style-name="T47">2.1</text:span><text:span text:style-name="T48">. šis įsaky</text:span><text:span text:style-name="T49">mas netaikomas svarstyklėms, turinčioms automatinį suderinimą vietinei gravitacijos vertei;</text:span></text:p>
      <text:p text:style-name="P50"><text:span text:style-name="T51">2.2</text:span><text:span text:style-name="T52">. įsakymas įsigalioja nuo 2013 m. gegužės 1 d.</text:span></text:p>
      <text:p text:style-name="P53"/>
      <text:p text:style-name="P54"><text:span text:style-name="T55">Direktorius</text:span><text:span text:style-name="T56"><text:tab/>Daivis Zabulionis</text:span></text:p>
      <text:p text:style-name="P57"/>
      <text:p text:style-name="P58"><text:span text:style-name="T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ETROLOGIJOS TARNYBOS DIREKTORIAUS</dc:title>
    <meta:initial-creator>Rima</meta:initial-creator>
    <dc:creator>adlibuser</dc:creator>
    <meta:creation-date>2021-12-21T16:14:00Z</meta:creation-date>
    <dc:date>2021-12-21T16:14:00Z</dc:date>
    <meta:template xlink:href="Normal.dotm" xlink:type="simple"/>
    <meta:editing-cycles>2</meta:editing-cycles>
    <meta:editing-duration>PT0S</meta:editing-duration>
    <meta:document-statistic meta:page-count="2" meta:paragraph-count="22" meta:word-count="338" meta:character-count="2744" meta:row-count="97" meta:non-whitespace-character-count="2428"/>
  </office:meta>
</office:document-meta>
</file>