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IGNALINOS RAJONO VIDIŠKIŲ VIDURINĖS MOKYKLOS LICENCIJOS PATIKSLINIMO</text:p>
      <text:p text:style-name="P12"/>
      <text:p text:style-name="P13">2005 m. lapkričio 16 d. Nr. 125</text:p>
      <text:p text:style-name="P14">Vilnius</text:p>
      <text:p text:style-name="P15"/>
      <text:p text:style-name="P16"><text:span text:style-name="T17">Vadovaudamasi Lietuvos Respublikos visuomenės</text:span><text:span text:style-name="T18"><text:s/>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49 straipsnio 1 dalies 2 punktu ir Transliavimo ir retransliavimo veiklos licencijavimo taisyklių (Žin., 2004, Nr.<text:s/></text:span><text:a xlink:href="https://www.e-tar.lt/portal/lt/legalAct/TAR.9D6172ED9DDC" office:target-frame-name="_blank" xlink:show="new"><text:span text:style-name="T25">181-6731</text:span></text:a><text:span text:style-name="T26">) 38 dalimi, Lietuvos radijo ir televizijos komisija<text:s/></text:span><text:span text:style-name="T27">nusprendži</text:span><text:span text:style-name="T28">a:</text:span></text:p>
      <text:p text:style-name="P29"><text:span text:style-name="T30">tenkinti Ignalinos r. Vidiškių vidurinės mokyklos 2005-11-07 prašymą ir patikslinti Ignalinos r. Vidiškių vidurinės mokyklos transliavimo licenciją Nr. T237, vietoj kodo „9108</text:span><text:span text:style-name="T31">972“ įrašant kodą „191089725“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46:00Z</meta:creation-date>
    <dc:date>2015-06-30T14:46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1060" meta:row-count="42" meta:non-whitespace-character-count="928"/>
  </office:meta>
</office:document-meta>
</file>