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29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office:automatic-styles>
  <office:body>
    <office:text text:use-soft-page-breaks="true">
      <text:p text:style-name="P1"><text:span text:style-name="T6"/><text:span text:style-name="T7">Audito ir APSKAITOS tarnybOS DIREKTORiaUS</text:span></text:p>
      <text:p text:style-name="P8">Į S A K Y M A S</text:p>
      <text:p text:style-name="P9"/>
      <text:p text:style-name="P10">DĖL VIEŠOSIOS ĮSTAIGOS LIETUVOS RESPUBLIKOS APSKAITOS INSTITUTO STANDARTŲ TARYBOS 2003 M. GRUODŽIO 18 D. NUTARIMO NR. 1 „DĖL VERSLO APSKAITOS STANDARTŲ PATVIRTINIMO“ PAKEITIMO</text:p>
      <text:p text:style-name="P11"/>
      <text:p text:style-name="P12">2012 m. birželio 4 d. Nr. VAS-8</text:p>
      <text:p text:style-name="P13">Vilnius</text:p>
      <text:p text:style-name="P14"/>
      <text:p text:style-name="P15"><text:span text:style-name="T16">Vadovaudamasis Lietuvos Respublikos buhalterinės apskaitos įstatymo (Žin., 2001, Nr.<text:s/></text:span><text:a xlink:href="https://www.e-tar.lt/portal/lt/legalAct/TAR.43178AA9832E" office:target-frame-name="_blank" xlink:show="new"><text:span text:style-name="T17">99-3515</text:span></text:a><text:span text:style-name="T18">; 2012, Nr.<text:s/></text:span><text:a xlink:href="https://www.e-tar.lt/portal/lt/legalAct/TAR.85582B6CAA33" office:target-frame-name="_blank" xlink:show="new"><text:span text:style-name="T19">51-2531</text:span></text:a><text:span text:style-name="T20">) 3 straipsnio 4 dalimi ir atsižvelgdamas į Apskaitos standartų komiteto 2012 m. gegužės 15 d. nutarimą Nr. 24-8-3.2:<text:s/></text:span></text:p>
      <text:p text:style-name="P21"><text:span text:style-name="T22">1</text:span><text:span text:style-name="T23">.<text:s/></text:span><text:span text:style-name="T24">Pakeičiu</text:span><text:span text:style-name="T25"><text:s/>9-ąjį verslo apskaitos standartą „Atsargos“, patvirtintą 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26">20-616</text:span></text:a><text:span text:style-name="T27">; 2007, Nr.<text:s/></text:span><text:a xlink:href="https://www.e-tar.lt/portal/lt/legalAct/TAR.0EEB4A020E0B" office:target-frame-name="_blank" xlink:show="new"><text:span text:style-name="T28">1-48</text:span></text:a><text:span text:style-name="T29">) 9 punktu, ir:</text:span></text:p>
      <text:p text:style-name="P30"><text:span text:style-name="T31">1.1</text:span><text:span text:style-name="T32">. išdėstau 1 punktą taip:</text:span></text:p>
      <text:p text:style-name="P33"><text:span text:style-name="T34">„</text:span><text:span text:style-name="T35">1</text:span><text:span text:style-name="T36">. Šio standarto tikslas – nustatyti atsargų apskaitos ir pateikimo finansinėse ataskaitose tvarką.“</text:span></text:p>
      <text:p text:style-name="P37"><text:span text:style-name="T38">1.2</text:span><text:span text:style-name="T39">. išdėstau 2 punktą taip:</text:span></text:p>
      <text:p text:style-name="P40"><text:span text:style-name="T41">„</text:span><text:span text:style-name="T42">2</text:span><text:span text:style-name="T43">. Standartas nustato atsargų įsigijimo savikainos nustatymo, sunaudotų (parduotų) atsargų ir jų likučių įkainojimo, apskaitos ir pateikimo finansinėse ataskaitose tvarką.“</text:span></text:p>
      <text:p text:style-name="P44"><text:span text:style-name="T45">1.3</text:span><text:span text:style-name="T46">. išdėstau 3.2 punktą taip:</text:span></text:p>
      <text:p text:style-name="P47"><text:span text:style-name="T48">„</text:span><text:span text:style-name="T49">3.2</text:span><text:span text:style-name="T50">. finansinį turtą;“.</text:span></text:p>
      <text:p text:style-name="P51"><text:span text:style-name="T52">1.4</text:span><text:span text:style-name="T53">. išdėstau 4 punktą taip:</text:span></text:p>
      <text:p text:style-name="P54"><text:span text:style-name="T55">„</text:span><text:span text:style-name="T56">4</text:span><text:span text:style-name="T57">. Registruojant atsargas apskaitoje, jos įvertinamos įsigijimo savikaina, o sudarant finansines ataskaitas – įsigijimo (pasigaminimo) savikaina arba grynąja galimo realizavimo verte, atsižvelgiant į tai, kuri iš jų yra mažesnė.“</text:span></text:p>
      <text:p text:style-name="P58"><text:span text:style-name="T59">1.5</text:span><text:span text:style-name="T60">. išdėstau 5.2 punktą taip:</text:span></text:p>
      <text:p text:style-name="P61"><text:span text:style-name="T62">„</text:span><text:span text:style-name="T63">5.2</text:span><text:span text:style-name="T64">. jeigu atsargos dar neparduotos, koreguojama jų įsigijimo savikaina mažinant ją šioms atsargoms tenkančia nuolaidų ir nukainojimo suma. Tačiau jei įsigijimo savikainos koreguoti neįmanoma, koreguojama parduotų prekių savikaina, kaip nurodyta 5 punkto 1 papunktyje.“</text:span></text:p>
      <text:p text:style-name="P65"><text:span text:style-name="T66">1.6</text:span><text:span text:style-name="T67">. papildau šiuo 7</text:span><text:span text:style-name="T68">1</text:span><text:span text:style-name="T69"><text:s/>punktu:</text:span></text:p>
      <text:p text:style-name="P70"><text:span text:style-name="T71">„</text:span><text:span text:style-name="T72">7</text:span><text:span text:style-name="T73">1</text:span><text:span text:style-name="T74">.</text:span><text:span text:style-name="T75"><text:s/></text:span><text:span text:style-name="T76">Jei už įsigyjamas atsargas bus atsiskaitoma per ilgesnį kaip 12 mėnesių laikotarpį, atsargos apskaitoje turi būti registruojamos tikrąja atlygio verte, kuri būtų lygi kainai, už kurią jas galima įsigyti atsiskaitant iš karto. Mokėtinos sumos ir tikrosios atlygio vertės skirtumas pripažįstamas palūkanų sąnaudomis per visą atsiskaitymo laikotarpį.“</text:span></text:p>
      <text:p text:style-name="P77"><text:span text:style-name="T78">1.7</text:span><text:span text:style-name="T79">. papildau šiuo 8</text:span><text:span text:style-name="T80">1</text:span><text:span text:style-name="T81"><text:s/>punktu:</text:span></text:p>
      <text:p text:style-name="P82"><text:span text:style-name="T83">„</text:span><text:span text:style-name="T84">8</text:span><text:span text:style-name="T85">1</text:span><text:span text:style-name="T86">. Neatlygintinai gautų (dovanotų) atsargų savikainą sudaro dovanojimo sutartyje ar kitame dokumente nurodyta to turto vertė, kuri negali būti didesnė už grynąją galimo realizavimo vertę, ir su šių atsargų gavimu ir paruošimu parduoti (naudoti) susijusios išlaidos.“</text:span></text:p>
      <text:p text:style-name="P87"><text:span text:style-name="T88">1.8</text:span><text:span text:style-name="T89">. papildau šiuo 8</text:span><text:span text:style-name="T90">2</text:span><text:span text:style-name="T91"><text:s/>punktu:</text:span></text:p>
      <text:p text:style-name="P92"><text:span text:style-name="T93">„</text:span><text:span text:style-name="T94">8</text:span><text:span text:style-name="T95">2</text:span><text:span text:style-name="T96">.</text:span><text:span text:style-name="T97"><text:s/></text:span><text:span text:style-name="T98">Jei nėra neatlygintinai gautų (dovanotų) atsargų aktyviosios rinkos arba negalima patikimai nustatyti grynosios galimo realizavimo vertės, nemokamai arba už labai mažą kainą gauto turto įsigijimo savikaina yra išlaidų, kurios tiesiogiai susijusios su to turto įsigijimu ir paruošimu parduoti (naudoti), suma.“</text:span></text:p>
      <text:p text:style-name="P99"><text:span text:style-name="T100">1.9</text:span><text:span text:style-name="T101">. papildau šiuo 8</text:span><text:span text:style-name="T102">3</text:span><text:span text:style-name="T103"><text:s/>punktu:</text:span></text:p>
      <text:p text:style-name="P104"><text:span text:style-name="T105">„</text:span><text:span text:style-name="T106">8</text:span><text:span text:style-name="T107">3</text:span><text:span text:style-name="T108">.</text:span><text:span text:style-name="T109"><text:s/></text:span><text:span text:style-name="T110">Jei atsargų aktyviosios rinkos nėra arba turto grynosios galimo realizavimo vertės patikimai nustatyti negalima, o neatlygintinai gaunant turtą nepatiriama jokių išlaidų, šio turto<text:s/></text:span><text:soft-page-break/><text:span text:style-name="T111">įsigijimo savikaina yra lygi nuliui.“</text:span></text:p>
      <text:p text:style-name="P112"><text:span text:style-name="T113">1.10</text:span><text:span text:style-name="T114">. išdėstau 19 punktą taip:</text:span></text:p>
      <text:p text:style-name="P115"><text:span text:style-name="T116">„</text:span><text:span text:style-name="T117">19</text:span><text:span text:style-name="T118">. Gamybos procesą gali nulemti tai, kad vienu metu gaminama daugiau kaip vienas gaminys, pavyzdžiui, kai gaminami sudėtiniai gaminiai arba vienas iš gaminių yra pagrindinis, o kitas – šalutinis. Kai kiekvieno gaminio išlaidų atskirai nustatyti negalima, jos turi būti paskirstomos racionaliai ir tinkamai. Išlaidos gali būti paskirstomos remiantis, pavyzdžiui, kiekvieno gaminio pardavimo kaina tiek tame gamybos etape, kuriame gaminiai tampa atskiri, tiek gamybai pasibaigus. Jeigu patirtos išlaidos negali būti priskirtos konkrečiam gaminiui, jos pripažįstamos to ataskaitinio laikotarpio, kai jos patiriamos, sąnaudomis.“</text:span></text:p>
      <text:p text:style-name="P119"><text:span text:style-name="T120">1.11</text:span><text:span text:style-name="T121">. papildau šiuo 19</text:span><text:span text:style-name="T122">1</text:span><text:span text:style-name="T123"><text:s/>punktu:</text:span></text:p>
      <text:p text:style-name="P124"><text:span text:style-name="T125">„</text:span><text:span text:style-name="T126">19</text:span><text:span text:style-name="T127">1</text:span><text:span text:style-name="T128">. Išlaidų, neįtrauktų į gaminių savikainą ir pripažįstamų to ataskaitinio laikotarpio, kai jos patiriamos, sąnaudomis pavyzdžiai:</text:span></text:p>
      <text:p text:style-name="P129"><text:span text:style-name="T130">19</text:span><text:span text:style-name="T131">1</text:span><text:span text:style-name="T132">.1</text:span><text:span text:style-name="T133">. nepagrįstai didelės medžiagų, darbo užmokesčio arba kitos gamybos išlaidos;</text:span></text:p>
      <text:p text:style-name="P134"><text:span text:style-name="T135">19</text:span><text:span text:style-name="T136">1</text:span><text:span text:style-name="T137">.2</text:span><text:span text:style-name="T138">. sandėliavimo išlaidos, išskyrus prieš tolesnį gamybos etapą būtinas sandėliavimo išlaidas;</text:span></text:p>
      <text:p text:style-name="P139"><text:span text:style-name="T140">19</text:span><text:span text:style-name="T141">1</text:span><text:span text:style-name="T142">.3</text:span><text:span text:style-name="T143">. papildomos administravimo išlaidos, nesusijusios su gaminių pristatymu į jų dabartinę vietą ir su jų būkle;</text:span></text:p>
      <text:p text:style-name="P144"><text:span text:style-name="T145">19</text:span><text:span text:style-name="T146">1</text:span><text:span text:style-name="T147">.4</text:span><text:span text:style-name="T148">. pardavimo išlaidos.“</text:span></text:p>
      <text:p text:style-name="P149"><text:span text:style-name="T150">1.12</text:span><text:span text:style-name="T151">. išdėstau 23 punktą taip:</text:span></text:p>
      <text:p text:style-name="P152"><text:span text:style-name="T153">„</text:span><text:span text:style-name="T154">23</text:span><text:span text:style-name="T155">. Neatsižvelgiant į tai, kokie įvertinimo būdai buvo taikyti, finansinėse ataskaitose atsargų (produkcijos) likučiai įvertinami savikaina arba grynąja galimo realizavimo verte.“</text:span></text:p>
      <text:p text:style-name="P156"><text:span text:style-name="T157">1.13</text:span><text:span text:style-name="T158">. išdėstau 26 punktą taip:</text:span></text:p>
      <text:p text:style-name="P159"><text:span text:style-name="T160">„</text:span><text:span text:style-name="T161">26</text:span><text:span text:style-name="T162">. Grynoji galimo realizavimo vertė nustatoma remiantis patikimais įrodymais, kuriuos galima gauti tuo metu, kai vertinamos atsargos. Nustatant grynąją galimo realizavimo vertę, įvertinami ir kainos ar savikainos svyravimai, tiesiogiai susiję su įvykiais, kurie vyksta nuo ataskaitinio laikotarpio pabaigos iki finansinių ataskaitų sudarymo ir patvirtina ataskaitinio laikotarpio pabaigoje buvusias sąlygas.“</text:span></text:p>
      <text:p text:style-name="P163"><text:span text:style-name="T164">1.14</text:span><text:span text:style-name="T165">. išdėstau 35 punktą taip:</text:span></text:p>
      <text:p text:style-name="P166"><text:span text:style-name="T167">„</text:span><text:span text:style-name="T168">35</text:span><text:span text:style-name="T169">. Apskaičiuodama gamyboje sunaudotų ar parduotų atsargų savikainą, įmonė gali taikyti FIFO būdą (daroma prielaida, kad pirmiausiai sunaudojamos anksčiausiai įsigytos ar pagamintos atsargos), LIFO būdą (daroma prielaida, kad pirmiausiai sunaudojamos vėliausiai įsigytos ar pagamintos atsargos), svertinio (slenkančiojo) vidurkio arba konkrečių kainų. Atsižvelgiant į įmonės veiklos pobūdį ir kitas sąlygas, gali būti naudojami ir kiti atsargų įkainojimo būdai.“</text:span></text:p>
      <text:p text:style-name="P170"><text:span text:style-name="T171">1.15</text:span><text:span text:style-name="T172">. išdėstau X skyriaus pavadinimą taip:</text:span></text:p>
      <text:p text:style-name="P173"><text:span text:style-name="T174">„</text:span><text:span text:style-name="T175">X</text:span><text:span text:style-name="T176">.<text:s/></text:span><text:span text:style-name="T177">Informacijos atskleidimas aiškinamajame rašte</text:span><text:span text:style-name="T178">“.</text:span></text:p>
      <text:p text:style-name="P179"><text:span text:style-name="T180">1.16</text:span><text:span text:style-name="T181">. išdėstau 41 punktą taip:</text:span></text:p>
      <text:p text:style-name="P182"><text:span text:style-name="T183">„</text:span><text:span text:style-name="T184">41</text:span><text:span text:style-name="T185">. Aiškinamajame rašte turi būti atskleidžiama:“.</text:span></text:p>
      <text:p text:style-name="P186"><text:span text:style-name="T187">1.17</text:span><text:span text:style-name="T188">. išbraukiu 41.3 punktą ir buvusį 41.4 punktą laikau atitinkamai 41.3 punktu.</text:span></text:p>
      <text:p text:style-name="P189"><text:span text:style-name="T190">1.18</text:span><text:span text:style-name="T191">. papildau šiuo 41.4 punktu:</text:span></text:p>
      <text:p text:style-name="P192"><text:span text:style-name="T193">„</text:span><text:span text:style-name="T194">41.4</text:span><text:span text:style-name="T195">. atsargų balansinė vertė, pripažinta pardavimo savikainos sąnaudomis;“.</text:span></text:p>
      <text:p text:style-name="P196"><text:span text:style-name="T197">1.19</text:span><text:span text:style-name="T198">. išdėstau 42 punktą taip:</text:span></text:p>
      <text:p text:style-name="P199"><text:span text:style-name="T200">„</text:span><text:span text:style-name="T201">42</text:span><text:span text:style-name="T202">. Šis standartas taikomas sudarant 2004 m. sausio 1 d. ir vėliau prasidedančių ataskaitinių laikotarpių finansines ataskaitas.“</text:span></text:p>
      <text:p text:style-name="P203"><text:span text:style-name="T204">2</text:span><text:span text:style-name="T205">. Įsakymas įsigalioja nuo 2013 m. sausio 1 d.</text:span></text:p>
      <text:p text:style-name="P206"/>
      <text:p text:style-name="P207"/>
      <text:p text:style-name="P208"/>
      <text:p text:style-name="P209"><text:span text:style-name="T210">Direktorius</text:span><text:span text:style-name="T211"><text:tab/>Audrius Linar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user</dc:creator>
    <meta:creation-date>2016-11-21T13:11:00Z</meta:creation-date>
    <dc:date>2016-11-21T13:11:00Z</dc:date>
    <meta:template xlink:href="Normal.dotm" xlink:type="simple"/>
    <meta:editing-cycles>2</meta:editing-cycles>
    <meta:editing-duration>PT0S</meta:editing-duration>
    <meta:document-statistic meta:page-count="2" meta:paragraph-count="138" meta:word-count="870" meta:character-count="6357" meta:row-count="296" meta:non-whitespace-character-count="5625"/>
  </office:meta>
</office:document-meta>
</file>