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text:span text:style-name="T8">DĖL INFORMACINĖS VISUOMENĖS PLĖTROS KOMITETO PRIE LIETUVOS RESPUBLIKOS VYRIAUSYBĖS DIREKTORIAUS 2005<text:s/></text:span><text:span text:style-name="T9">M</text:span><text:span text:style-name="T10">. SAUSIO 17<text:s/></text:span><text:span text:style-name="T11">D</text:span><text:span text:style-name="T12">. ĮSAKYMO NR. T-3 „DĖL PARAMOS SKYRIMO PAGAL LIETUVOS 2004–2006 METŲ BENDROJO PROGRAMAVIMO DOKUMENTO 3.3 PRIEMONĖS „INFORMACINIŲ TECHNOLOGIJŲ PASLAUGŲ IR INFRASTRUKTŪROS PLĖTRA“ PASKELBTĄ KVIETIMĄ TEIKTI PARAIŠKAS KONKURSUI „ELEKTRONINĖ VALDŽIA IR ELEKTRONINĖS PASLAUGOS“ PAKEITIMO</text:span></text:p>
      <text:p text:style-name="P13"/>
      <text:p text:style-name="P14">2008 m. gruodžio 10 d. Nr. T-239<text:s/></text:p>
      <text:p text:style-name="P15">Vilnius<text:s/></text:p>
      <text:p text:style-name="P16"/>
      <text:p text:style-name="P17"><text:span text:style-name="T18">Pakeičiu</text:span><text:span text:style-name="T19"><text:s/>Informacinės visuomenės plėtros komiteto prie Lietuvos Respublikos Vyriausybės direktoriaus 2006 m. sausio 17 d. įsakymo Nr. T-3 „Dėl paramos skyrimo pagal Lietuvos 2004–2006 metų bendrojo programavimo dokumento 3.3 priemonės „Informacinių technologijų paslaugų ir infrastruktūros plėtra“ paskelbtą kvietimą teikti paraiškas konkursui „Elektroninė valdžia ir elektroninės paslaugos“ (Žin., 2005, Nr.<text:s/></text:span><text:a xlink:href="https://www.e-tar.lt/portal/lt/legalAct/TAR.9E89DCA981E1" office:target-frame-name="_blank" xlink:show="new"><text:span text:style-name="T20">9-311</text:span></text:a><text:span text:style-name="T21">) 1.2 punktą ir išdėstau jį taip:</text:span></text:p>
      <text:p text:style-name="P22"><text:span text:style-name="T23">„</text:span><text:span text:style-name="T24">1.2</text:span><text:span text:style-name="T25">. Valstybės įmonės Distancinių tyrimų ir geoinformatikos centro „GIS-Centras“ projektui „Lietuvos geografinės informacijos infrastruktūros išvystymas“ (projekto identifikacijos Nr. BPD2004-ERPF-3.3.0-02-04-014) įgyvendinti iki 14 989 046 (keturiolikos milijonų devynių šimtų aštuoniasdešimt devynių tūkstančių keturiasdešimt šešių litų) litų paramą (paramos lyginamoji dalis nuo visų projekto tinkamų finansuoti išlaidų – 85,46 proc.):</text:span></text:p>
      <text:p text:style-name="P26"><text:span text:style-name="T27">1.2.1</text:span><text:span text:style-name="T28">. iš Specialiosios Europos regioninės plėtros fondo (BPD įgyvendinti) (ES lėšos) programos (programos kodas – 60.21) – iki 12 812 211,42 (dvylikos milijonų aštuonių šimtų dvylikos tūkstančių dviejų šimtų vienuolikos litų ir 42 centų) litų;</text:span></text:p>
      <text:p text:style-name="P29"><text:span text:style-name="T30">1.2.2</text:span><text:span text:style-name="T31">. iš Specialiosios Europos regioninės plėtros fondo (BPD įgyvendinti) (bendrojo finansavimo lėšos) programos (programos kodas – 60.22) – iki 2 176 834,58 (dviejų milijonų šimto septyniasdešimt šešių tūkstančių aštuonių šimtų trisdešimt keturių litų ir 58 centų) litų;“.</text:span></text:p>
      <text:p text:style-name="P32"/>
      <text:p text:style-name="P33"/>
      <text:p text:style-name="P34"/>
      <text:p text:style-name="P35"><text:span text:style-name="T36">DIREKTORIUS</text:span><text:span text:style-name="T37"><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9T12:56:00Z</meta:creation-date>
    <dc:date>2016-05-09T12:56:00Z</dc:date>
    <meta:template xlink:href="Normal" xlink:type="simple"/>
    <meta:editing-cycles>2</meta:editing-cycles>
    <meta:editing-duration>PT0S</meta:editing-duration>
    <meta:document-statistic meta:page-count="1" meta:paragraph-count="27" meta:word-count="280" meta:character-count="2063" meta:row-count="100" meta:non-whitespace-character-count="1810"/>
  </office:meta>
</office:document-meta>
</file>