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fo:letter-spacing="0.0416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letter-spacing="0.0416in"/>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justify" fo:text-indent="0.4923in"/>
    </style:style>
    <style:style style:name="T23" style:parent-style-name="DefaultParagraphFont" style:family="text">
      <style:text-properties fo:font-style="italic" style:font-style-asian="italic" style:font-style-complex="italic"/>
    </style:style>
    <style:style style:name="P24" style:parent-style-name="Normal" style:family="paragraph">
      <style:paragraph-properties fo:text-align="justify" fo:text-indent="0.4923in"/>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text-align="justify" fo:text-indent="0.4923in"/>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fo:text-indent="0.4923in"/>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fo:text-align="justify" fo:text-indent="0.4923in"/>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text-align="justify"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ableColumn108" style:family="table-column">
      <style:table-column-properties style:column-width="3.4208in"/>
    </style:style>
    <style:style style:name="TableColumn109" style:family="table-column">
      <style:table-column-properties style:column-width="3.4222in"/>
    </style:style>
    <style:style style:name="Table107" style:family="table">
      <style:table-properties style:width="6.843in" fo:margin-left="0in" table:align="lef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end"/>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end"/>
    </style:style>
    <style:style style:name="P120" style:parent-style-name="Normal" style:family="paragraph">
      <style:paragraph-properties fo:text-align="center"/>
    </style:style>
  </office:automatic-styles>
  <office:body>
    <office:text text:use-soft-page-breaks="true">
      <text:p text:style-name="P1"><text:span text:style-name="T12"/><text:span text:style-name="T13">LIETUVOS RESPUBLIKOS VYRIAUSYBĖS IR AZERBAIDŽANO RESPUBLIKOS VYRIAUSYBĖS</text:span></text:p>
      <text:p text:style-name="P14"/>
      <text:p text:style-name="P15"><text:span text:style-name="T16">SUSITARIMAS</text:span></text:p>
      <text:p text:style-name="P17">DĖL BENDRADARBIAVIMO INFORMACINIŲ IR RYŠIŲ TECHNOLOGIJŲ SRITYJE</text:p>
      <text:p text:style-name="P18"/>
      <text:p text:style-name="P19">Lietuvos Respublikos Vyriausybė ir Azerbaidžano Respublikos Vyriausybė<text:s/>(toliau – Šalys),</text:p>
      <text:p text:style-name="P20"><text:span text:style-name="T21">norėdamos</text:span><text:s/>plėtoti ir stiprinti abiem Šalims naudingą bendradarbiavimą informacinių ir ryšių technologijų srityje abiejų valstybių socialinio ir ekonominio vystymosi plotmėje;</text:p>
      <text:p text:style-name="P22"><text:span text:style-name="T23">siekdamos</text:span><text:s/>bendrų tikslų ir uždavinių stiprinant savo valstybių visuomenei teikiamų paslaugų veiksmingumą ir patikimumą;</text:p>
      <text:p text:style-name="P24"><text:span text:style-name="T25">atsižvelgdamos</text:span><text:s/>į tai, kad bendradarbiavimo informacinių ir ryšių technologijų srityje stiprinimas ir bendradarbiavimas abiem valstybėms rūpimose srityse keičiantis idėjomis, informacija, kompetencija ir patirtimi naudingas abiem Šalims;</text:p>
      <text:p text:style-name="P26"><text:span text:style-name="T27">matydamos</text:span><text:s/>galimybę stiprinti Šalių komercinius santykius informacinių ir ryšių technologijų srityje, taip pat<text:s/><text:span text:style-name="T28">suvokdamos</text:span><text:s/>būtinybę geriau išnaudoti šios srities gebėjimus ir galimybes;</text:p>
      <text:p text:style-name="P29"><text:span text:style-name="T30">atsižvelgdamos</text:span><text:s/>į tai, kad abi Šalys siekia didinti privačias investicijas, skatina kurti bendras įmones, užtikrinti bendrus interesus ir technologijų plėtrą bei prekybą informacinių ir ryšių technologijų srityje,</text:p>
      <text:p text:style-name="P31"><text:span text:style-name="T32">susitarė</text:span>:</text:p>
      <text:p text:style-name="P33"/>
      <text:p text:style-name="P34"><text:span text:style-name="T35">1</text:span><text:span text:style-name="T36"><text:s/>straipsnis</text:span></text:p>
      <text:p text:style-name="P37"/>
      <text:p text:style-name="P38">Šalys, siekdamos abipusės naudos ir vadovaudamosi nacionalinės teisės aktais ir atitinkamomis tarptautinės teisės normomis bei principais ir šiuo Susitarimu, plėtoja ir gerina tarpusavio ekonominį, pramoninį, mokslinį ir techninį bendradarbiavimą informacinių ir ryšių technologijų srityje.</text:p>
      <text:p text:style-name="P39"/>
      <text:p text:style-name="P40"><text:span text:style-name="T41">2</text:span><text:span text:style-name="T42"><text:s/>s</text:span><text:span text:style-name="T43">traipsnis</text:span></text:p>
      <text:p text:style-name="P44"/>
      <text:p text:style-name="P45">Dėl bendradarbiavimo informacinių ir ryšių technologijų (IRT) srityje Šalys susitaria:</text:p>
      <text:p text:style-name="P46">1) dalintis patirtimi, įgyta elektroninių ryšių reguliavimo srityje;</text:p>
      <text:p text:style-name="P47">2) bendradarbiauti elektroninės valdžios ir elektroninio parašo naudojimo srityje;</text:p>
      <text:p text:style-name="P48">3) skatinti ūkio subjektų investicijas į informacines ir ryšių technologijas;</text:p>
      <text:p text:style-name="P49">4) skatinti bendrų įmonių kūrimą informacinių ir ryšių technologijų srityje tarpusavyje suderintomis sąlygomis;</text:p>
      <text:p text:style-name="P50">5) rengti bendrus mokymo kursus, seminarus,<text:s/>konferencijas, forumus ir parodas;</text:p>
      <text:p text:style-name="P51">6) remti viena kitą tarptautinėse organizacijose (pvz., Pasaulinėje pašto sąjungoje ir Tarptautinėje telekomunikacijų sąjungoje), kai tik sutampa šalių nacionaliniai interesai;</text:p>
      <text:p text:style-name="P52">7) specialistų diskusijų metu<text:s/>peržiūrėti tarptautinių skambučių tarifus bei tarptautinių skambučių užbaigimo tarifus nereguliuojamoje aplinkoje ir paskatinti veiksmingai naudoti abiejų valstybių turimus tranzitinių telefono ryšio srautų mainų įrenginius;</text:p>
      <text:p text:style-name="P53">8) organizuoti abiejų Šalių<text:s/>atstovų grupių abipusius vizitus, kurių tikslas – keistis patirtimi;</text:p>
      <text:p text:style-name="P54">9) spręsti kitus klausimus abipusiu susitarimu.</text:p>
      <text:p text:style-name="P55"/>
      <text:p text:style-name="P56"><text:span text:style-name="T57">3</text:span><text:span text:style-name="T58"><text:s/>straipsnis</text:span></text:p>
      <text:p text:style-name="P59"/>
      <text:p text:style-name="P60">Šalys, siekdamos plėtoti veiklą IRT srityje, stiprinti bendradarbiavimą, taikyti naujas technologijas ir kurti<text:s/>bendras įmones, susitaria raginti atitinkamas abiejų valstybių institucijas,<text:s/><text:soft-page-break/>organizacijas ir įmones bendradarbiauti skatinant glaudesnę sąveiką ir glaudesnius informacijos apie IRT mainus ir, kai įmanoma, bendradarbiauti vykdant konkrečias programas ir projektus.</text:p>
      <text:p text:style-name="P61">Šalys rūpinasi, kad abiejų Šalių specialistai imtųsi bendrų veiksmų siekiant panaudoti patirtį, įgytą IRT rinkos liberalizacijos, vartotojų teisių apsaugos, užtikrinamos per konkurencingą rinką, kaimo vietovių elektroninių ryšių, perėjimo prie skaitmeninių technologijų ir vietinių tinklų reguliavimo srityse.</text:p>
      <text:p text:style-name="P62"/>
      <text:p text:style-name="P63"><text:span text:style-name="T64">4</text:span><text:span text:style-name="T65"><text:s/>straipsnis</text:span></text:p>
      <text:p text:style-name="P66"/>
      <text:p text:style-name="P67">Šio Susitarimo nuostatos neturi poveikio Šalių įsipareigojimams pagal kitus Šalių sudarytus tarptautinius susitarimus.</text:p>
      <text:p text:style-name="P68"/>
      <text:p text:style-name="P69"><text:span text:style-name="T70">5</text:span><text:span text:style-name="T71"><text:s/>straipsnis</text:span></text:p>
      <text:p text:style-name="P72"/>
      <text:p text:style-name="P73">Šalys, vadovaudamosi savo nacionaliniais teisės aktais, imasi visų būtinų priemonių, kad būtų užtikrintas kitos Šalies pateiktos ir konfidencialia įvardytos informacijos konfidencialumas, ir be kitos Šalies rašytinio leidimo trečiosioms šalims neatskleidžia ir nepateikia jokios tos Šalies pateiktos konfidencialios informacijos. Ši nuostata galioja ir po šio Susitarimo galiojimo pabaigos.</text:p>
      <text:p text:style-name="P74"/>
      <text:p text:style-name="P75"><text:span text:style-name="T76">6</text:span><text:span text:style-name="T77"><text:s/>straipsnis</text:span></text:p>
      <text:p text:style-name="P78"/>
      <text:p text:style-name="P79">Visus ginčus, kurie gali kilti aiškinant ar taikant šį Susitarimą, Šalys sprendžia derybomis ar konsultacijomis.</text:p>
      <text:p text:style-name="P80"/>
      <text:p text:style-name="P81"><text:span text:style-name="T82">7</text:span><text:span text:style-name="T83"><text:s/>straipsn</text:span><text:span text:style-name="T84">is</text:span></text:p>
      <text:p text:style-name="P85"/>
      <text:p text:style-name="P86">Už šio Susitarimo įgyvendinimą ir veiklos koordinavimą atsakingos šios įgaliotos tarnybos:</text:p>
      <text:p text:style-name="P87">Lietuvos Respublikos susisiekimo ministerija Lietuvos Respublikos Vyriausybės vardu ir</text:p>
      <text:p text:style-name="P88">Azerbaidžano Respublikos ryšių ir informacinių technologijų ministerija Azerbaidžano Respublikos Vyriausybės vardu.</text:p>
      <text:p text:style-name="P89">Darbo kalba, kuria įgaliotos tarnybos bendrauja vykdydamos šiame Susitarime numatytą veiklą, yra anglų kalba.</text:p>
      <text:p text:style-name="P90">Šalys, atsižvelgdamos į bendradarbiavimo specifiką, gali paskirti kitas vyriausybines tarnybas<text:s/>koordinuoti šiame Susitarime numatytą veiklą; apie tai jos praneša viena kitai diplomatiniais kanalais.</text:p>
      <text:p text:style-name="P91"/>
      <text:p text:style-name="P92"><text:span text:style-name="T93">8</text:span><text:span text:style-name="T94"><text:s/>straipsnis</text:span></text:p>
      <text:p text:style-name="P95"/>
      <text:p text:style-name="P96">Susitarimas gali būti keičiamas abiejų Šalių susitarimu. Pakeitimai įforminami atskirais protokolais, kurie sudaro neatskiriamą šio<text:s/>Susitarimo dalį ir įsigalioja šio Susitarimo 9 straipsnyje nustatyta tvarka.</text:p>
      <text:p text:style-name="P97"/>
      <text:p text:style-name="P98"><text:span text:style-name="T99">9</text:span><text:span text:style-name="T100"><text:s/>straipsnis</text:span></text:p>
      <text:p text:style-name="P101"/>
      <text:p text:style-name="P102">Susitarimas įsigalioja tada, kai Šalys viena iš kitos gauna rašytinius pranešimus apie šiam Susitarimui įsigalioti būtinų vidaus procedūrų įvykdymą.</text:p>
      <text:p text:style-name="P103">Susitarimas sudaromas dvejiems metams; jei likus šešiems mėnesiams iki Susitarimo galiojimo pabaigos nė viena Šalis raštu nepraneša kitai Šaliai apie ketinimą nutraukti Susitarimą, Susitarimo galiojimas savaime pratęsiamas dar dvejiems metams.</text:p>
      <text:p text:style-name="P104"/>
      <text:soft-page-break/>
      <text:p text:style-name="P105">Pasirašyta<text:s/>2007 m. rugsėjo 13 d. Vilniuje dviem egzemplioriais lietuvių, azerbaidžaniečių ir anglų kalbomis. Visi tekstai yra autentiški. Kilus nesutarimų dėl teksto aiškinimo, vadovaujamasi tekstu anglų kalba.</text:p>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LIETUVOS RESPUBLIKOS</text:p>
          </table:table-cell>
          <table:table-cell table:style-name="TableCell113">
            <text:p text:style-name="P114">AZERBAIDŽANO RESPUBLIKOS<text:s/></text:p>
          </table:table-cell>
        </table:table-row>
        <table:table-row table:style-name="TableRow115">
          <table:table-cell table:style-name="TableCell116">
            <text:p text:style-name="P117">VYRIAUSYBĖS VARDU</text:p>
          </table:table-cell>
          <table:table-cell table:style-name="TableCell118">
            <text:p text:style-name="P119">VYRIAUSYBĖS VARDU</text:p>
          </table:table-cell>
        </table:table-row>
      </table:table>
      <text:p text:style-name="P12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AZERBAIDŽANO RESPUBLIKOS VYRIAUSYBĖS SUSITARIMAS DĖL BENDRADARBIAVIMO INFORMACINIŲ IR RYŠIŲ TECHNOLOGIJŲ SRITYJE</dc:title>
    <meta:initial-creator>Rima</meta:initial-creator>
    <dc:creator>Adlib User</dc:creator>
    <meta:creation-date>2015-10-03T05:08:00Z</meta:creation-date>
    <dc:date>2015-10-03T05:08:00Z</dc:date>
    <meta:template xlink:href="Normal" xlink:type="simple"/>
    <meta:editing-cycles>2</meta:editing-cycles>
    <meta:editing-duration>PT0S</meta:editing-duration>
    <meta:document-statistic meta:page-count="3" meta:paragraph-count="56" meta:word-count="660" meta:character-count="5572" meta:row-count="191" meta:non-whitespace-character-count="4968"/>
  </office:meta>
</office:document-meta>
</file>