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justify" fo:text-indent="1.9in">
        <style:tab-stops>
          <style:tab-stop style:type="right" style:leader-style="solid" style:leader-text="_" style:position="4.8291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indent="3.543in">
        <style:tab-stops>
          <style:tab-stop style:type="right" style:leader-style="solid" style:leader-text="_" style:position="6.2541in"/>
        </style:tab-stops>
      </style:paragraph-properties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indent="3.543in">
        <style:tab-stops>
          <style:tab-stop style:type="right" style:leader-style="solid" style:leader-text="_" style:position="6.2937in"/>
        </style:tab-stops>
      </style:paragraph-properties>
    </style:style>
    <style:style style:name="P103" style:parent-style-name="Normal" style:family="paragraph">
      <style:paragraph-properties fo:text-indent="3.543in">
        <style:tab-stops>
          <style:tab-stop style:type="right" style:leader-style="solid" style:leader-text="_" style:position="2.9291in"/>
        </style:tab-stops>
      </style:paragraph-properties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</style:style>
    <style:style style:name="TableColumn108" style:family="table-column">
      <style:table-column-properties style:column-width="1.4534in" style:use-optimal-column-width="false"/>
    </style:style>
    <style:style style:name="TableColumn109" style:family="table-column">
      <style:table-column-properties style:column-width="1.9819in" style:use-optimal-column-width="false"/>
    </style:style>
    <style:style style:name="TableColumn110" style:family="table-column">
      <style:table-column-properties style:column-width="1.4097in" style:use-optimal-column-width="false"/>
    </style:style>
    <style:style style:name="TableColumn111" style:family="table-column">
      <style:table-column-properties style:column-width="0.9659in" style:use-optimal-column-width="false"/>
    </style:style>
    <style:style style:name="TableColumn112" style:family="table-column">
      <style:table-column-properties style:column-width="0.8812in" style:use-optimal-column-width="false"/>
    </style:style>
    <style:style style:name="Table107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>
        <style:tab-stops>
          <style:tab-stop style:type="right" style:position="4.3145in"/>
          <style:tab-stop style:type="right" style:leader-style="solid" style:leader-text="_" style:position="6.65in"/>
        </style:tab-stops>
      </style:paragraph-properties>
    </style:style>
    <style:style style:name="P192" style:parent-style-name="Normal" style:family="paragraph">
      <style:paragraph-properties fo:text-align="justify" fo:text-indent="0.2166in">
        <style:tab-stops>
          <style:tab-stop style:type="center" style:position="5.5812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</style:style>
    <style:style style:name="TableColumn200" style:family="table-column">
      <style:table-column-properties style:column-width="1.4534in" style:use-optimal-column-width="false"/>
    </style:style>
    <style:style style:name="TableColumn201" style:family="table-column">
      <style:table-column-properties style:column-width="1.9819in" style:use-optimal-column-width="false"/>
    </style:style>
    <style:style style:name="TableColumn202" style:family="table-column">
      <style:table-column-properties style:column-width="1.4097in" style:use-optimal-column-width="false"/>
    </style:style>
    <style:style style:name="TableColumn203" style:family="table-column">
      <style:table-column-properties style:column-width="0.9659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199" style:family="table">
      <style:table-properties style:width="6.692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>
        <style:tab-stops>
          <style:tab-stop style:type="right" style:position="4.275in"/>
          <style:tab-stop style:type="right" style:leader-style="solid" style:leader-text="_" style:position="6.6104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center" style:position="5.4625in"/>
        </style:tab-stops>
      </style:paragraph-properties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</style:style>
    <style:style style:name="TableColumn277" style:family="table-column">
      <style:table-column-properties style:column-width="1.3388in" style:use-optimal-column-width="false"/>
    </style:style>
    <style:style style:name="TableColumn278" style:family="table-column">
      <style:table-column-properties style:column-width="1.3388in" style:use-optimal-column-width="false"/>
    </style:style>
    <style:style style:name="TableColumn279" style:family="table-column">
      <style:table-column-properties style:column-width="1.3381in" style:use-optimal-column-width="false"/>
    </style:style>
    <style:style style:name="TableColumn280" style:family="table-column">
      <style:table-column-properties style:column-width="1.3381in" style:use-optimal-column-width="false"/>
    </style:style>
    <style:style style:name="TableColumn281" style:family="table-column">
      <style:table-column-properties style:column-width="1.3381in" style:use-optimal-column-width="false"/>
    </style:style>
    <style:style style:name="Table276" style:family="table">
      <style:table-properties style:width="6.692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>
        <style:tab-stops>
          <style:tab-stop style:type="right" style:position="4.275in"/>
          <style:tab-stop style:type="right" style:leader-style="solid" style:leader-text="_" style:position="6.6104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center" style:position="5.4625in"/>
        </style:tab-stops>
      </style:paragraph-properties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360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3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1998 M. LAPKRIČIO 13 D. ĮSAKYMO NR. 445 „DĖL LICENCIJŲ VEŽTI KELEIVIUS IR KROVINIUS LAIVAIS IŠDAVIMO TVARKOS“ PAKEITIMO</text:p>
      <text:p text:style-name="P15"/>
      <text:p text:style-name="P16">2004 m. liepos 29 d. Nr. 3-400</text:p>
      <text:p text:style-name="P17">Vilnius</text:p>
      <text:p text:style-name="P18"/>
      <text:p text:style-name="P19"><text:span text:style-name="T20">Įgyvendindamas Lietuvos Respublikos Vyriausybės 1998 m. lapkričio 5 d. nutarimo Nr. 1302 „Dėl<text:s/></text:span><text:span text:style-name="T21">k</text:span><text:span text:style-name="T22">eleivių ir krovinių vežimo laivais Lietuvos Respublikoje ir tarptautiniais maršrutais licencijavimo taisyklių patvirtinimo“ (Žin., 1998, Nr.<text:s/></text:span><text:a xlink:href="https://www.e-tar.lt/portal/lt/legalAct/TAR.DCF8A7A0E193" office:target-frame-name="_blank" xlink:show="new"><text:span text:style-name="T23">98-2723</text:span></text:a><text:span text:style-name="T24">; 2004, Nr.<text:s/></text:span><text:a xlink:href="https://www.e-tar.lt/portal/lt/legalAct/TAR.774E50D6EC13" office:target-frame-name="_blank" xlink:show="new"><text:span text:style-name="T25">61-2192</text:span></text:a><text:span text:style-name="T26">) nuostatas,</text:span></text:p>
      <text:p text:style-name="P27"><text:span text:style-name="T28">Pakeičiu</text:span><text:span text:style-name="T29"><text:s/>Lietuvos Respublikos susisiekimo ministro 1998 m. lapkričio 13 d. įsakymą Nr. 445 „Dėl licencijų vežti keleivius ir krovinius laivais išdavimo tvarkos“ (Žin., 1998, Nr.<text:s/></text:span><text:a xlink:href="https://www.e-tar.lt/portal/lt/legalAct/TAR.546E5A0A6F09" office:target-frame-name="_blank" xlink:show="new"><text:span text:style-name="T30">102-2824</text:span></text:a><text:span text:style-name="T31">; 2000, Nr.<text:s/></text:span><text:a xlink:href="https://www.e-tar.lt/portal/lt/legalAct/TAR.FA4338D52B8D" office:target-frame-name="_blank" xlink:show="new"><text:span text:style-name="T32">102-3234</text:span></text:a><text:span text:style-name="T33">; 2001, Nr.<text:s/></text:span><text:a xlink:href="https://www.e-tar.lt/portal/lt/legalAct/TAR.D2B5EBDD0F3C" office:target-frame-name="_blank" xlink:show="new"><text:span text:style-name="T34">96-3404</text:span></text:a><text:span text:style-name="T35">; 2003, Nr.<text:s/></text:span><text:a xlink:href="https://www.e-tar.lt/portal/lt/legalAct/TAR.47BA1CED0037" office:target-frame-name="_blank" xlink:show="new"><text:span text:style-name="T36">16-680</text:span></text:a><text:span text:style-name="T37">):</text:span></text:p>
      <text:p text:style-name="P38"><text:span text:style-name="T39">1</text:span><text:span text:style-name="T40">. Pripažįstu netekusiu galios 4.4 punktą.</text:span></text:p>
      <text:p text:style-name="P41"><text:span text:style-name="T42">2</text:span><text:span text:style-name="T43">. Išdėstau 5 punktą taip:</text:span></text:p>
      <text:p text:style-name="P44"><text:span text:style-name="T45">„</text:span><text:span text:style-name="T46">5</text:span><text:span text:style-name="T47">. Prašymus ir kitus dokumentus, reikalingus licencijai gauti, saugo bei licencijų registravimo žurnalą pildo Susisiekimo ministerijos Vandens transporto departamentas.“</text:span></text:p>
      <text:p text:style-name="P48"><text:span text:style-name="T49">3</text:span><text:span text:style-name="T50">. Pripažįstu netekusiu galios 6 punktą.</text:span></text:p>
      <text:p text:style-name="P51"><text:span text:style-name="T52">4</text:span><text:span text:style-name="T53">. Išdėstau 2 priedą nauja redakcija (pridedama).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Zigmantas Balčytis</text:span></text:p>
      <text:soft-page-break/>
      <text:p text:style-name="P60">Licencijų vežti keleivius ir krovinius laivais</text:p>
      <text:p text:style-name="P61">išdavimo tvarkos</text:p>
      <text:p text:style-name="P62">2<text:s/>priedas</text:p>
      <text:p text:style-name="P63"/>
      <text:p text:style-name="P64"><text:span text:style-name="T65">Herbas</text:span></text:p>
      <text:p text:style-name="P66"/>
      <text:p text:style-name="P67">LIETUVOS RESPUBLIKA<text:tab/>REPUBLIC OF LITHUANIA</text:p>
      <text:p text:style-name="P68"/>
      <text:p text:style-name="P69"><text:span text:style-name="T70">SUSISIEKIMO MINISTERIJA</text:span><text:span text:style-name="T71"><text:tab/>MINISTRY OF TRANSPORT</text:span></text:p>
      <text:p text:style-name="P72"/>
      <text:p text:style-name="P73">LICENCIJA Nr.<text:s/><text:tab/></text:p>
      <text:p text:style-name="P74">LICENCE No.<text:s/><text:tab/></text:p>
      <text:p text:style-name="P75"/>
      <text:p text:style-name="P76">Vadovaujantis Lietuvos Respublikos prekybinės laivybos įstatymu arba Lietuvos Respublikos vidaus vandenų transporto kodeksu, leidžiama užsiimti vandens transporto ūkine veikla.</text:p>
      <text:p text:style-name="P77">Following the Merchant Shipping Law of the Republic of Lithuania/Waterways Transport Code of the Republic of Lithuania, it is permitted to be engaged in water transport activities.</text:p>
      <text:p text:style-name="P78"/>
      <text:p text:style-name="P79">Licencijos turėtojas (įmonės pavadinimas, kodas, adresas):</text:p>
      <text:p text:style-name="P80">The licensee (company’s name, code, address):</text:p>
      <text:p text:style-name="P81"><text:tab/></text:p>
      <text:p text:style-name="P82"><text:tab/></text:p>
      <text:p text:style-name="P83"><text:tab/></text:p>
      <text:p text:style-name="P84"><text:tab/></text:p>
      <text:p text:style-name="P85"/>
      <text:p text:style-name="P86">Licencijos rūšis:</text:p>
      <text:p text:style-name="P87">Type of licence:<text:s/><text:tab/></text:p>
      <text:p text:style-name="P88"><text:tab/></text:p>
      <text:p text:style-name="P89"><text:tab/></text:p>
      <text:p text:style-name="P90"><text:tab/></text:p>
      <text:p text:style-name="P91"/>
      <text:p text:style-name="P92"/>
      <text:p text:style-name="P93">Ministras</text:p>
      <text:p text:style-name="P94">Minister</text:p>
      <text:p text:style-name="P95"/>
      <text:p text:style-name="P96">Vandens transporto departamento direktorius</text:p>
      <text:p text:style-name="P97">Director of Water Transport Department</text:p>
      <text:p text:style-name="P98"/>
      <text:p text:style-name="P99">Licencija išduota<text:s/><text:tab/></text:p>
      <text:p text:style-name="P100">Licence is issued</text:p>
      <text:p text:style-name="P101"/>
      <text:p text:style-name="P102">Registracijos Nr<text:tab/></text:p>
      <text:p text:style-name="P103">Registration No.</text:p>
      <text:p text:style-name="P104"/>
      <text:p text:style-name="P105">Keleiviai ir kroviniai bus vežami šiais laivais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aivo pavadinimas, numeris, laivo tipas, laivo šaukiniai</text:p>
          </table:table-cell>
          <table:table-cell table:style-name="TableCell116">
            <text:p text:style-name="P117">Laivo bendroji talpa (BT) ir keleivių vietų skaičius</text:p>
          </table:table-cell>
          <table:table-cell table:style-name="TableCell118">
            <text:p text:style-name="P119">Laivo registracijos uostas</text:p>
          </table:table-cell>
          <table:table-cell table:style-name="TableCell120">
            <text:p text:style-name="P121">Laivo registracijos numeris</text:p>
          </table:table-cell>
          <table:table-cell table:style-name="TableCell122">
            <text:p text:style-name="P123">Laivo registracijos data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Vandens transporto departamento direktorius<text:tab/><text:tab/></text:p>
      <text:p text:style-name="P192"><text:tab/>parašas</text:p>
      <text:p text:style-name="P193">A. V.</text:p>
      <text:p text:style-name="P194"/>
      <text:p text:style-name="P195">20___m._______________<text:tab/><text:tab/>d.</text:p>
      <text:p text:style-name="P196"/>
      <text:p text:style-name="P197">Laivų sąrašo papildymas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aivo pavadinimas, numeris, laivo tipas, laivo šaukiniai</text:p>
          </table:table-cell>
          <table:table-cell table:style-name="TableCell208">
            <text:p text:style-name="P209">Laivo bendroji talpa (BT) ir keleivių vietų skaičius</text:p>
          </table:table-cell>
          <table:table-cell table:style-name="TableCell210">
            <text:p text:style-name="P211">Laivo registracijos uostas</text:p>
          </table:table-cell>
          <table:table-cell table:style-name="TableCell212">
            <text:p text:style-name="P213">Laivo registracijos numeris</text:p>
          </table:table-cell>
          <table:table-cell table:style-name="TableCell214">
            <text:p text:style-name="P215">Laivo registracijos data</text:p>
          </table: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Vandens transporto departamento direktorius<text:tab/><text:tab/></text:p>
      <text:p text:style-name="P269"><text:tab/>parašas</text:p>
      <text:p text:style-name="P270">A. V.</text:p>
      <text:p text:style-name="P271"/>
      <text:p text:style-name="P272">20___m._______________<text:tab/><text:tab/>d.</text:p>
      <text:p text:style-name="P273"/>
      <text:p text:style-name="P274">Laivų sąrašo papildymas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aivo pavadinimas, numeris, laivo tipas, laivo šaukiniai</text:p>
          </table:table-cell>
          <table:table-cell table:style-name="TableCell285">
            <text:p text:style-name="P286">Laivo bendroji talpa (BT) ir keleivių vietų skaičius</text:p>
          </table:table-cell>
          <table:table-cell table:style-name="TableCell287">
            <text:p text:style-name="P288">Laivo registracijos uostas</text:p>
          </table:table-cell>
          <table:table-cell table:style-name="TableCell289">
            <text:p text:style-name="P290">Laivo registracijos numeris</text:p>
          </table:table-cell>
          <table:table-cell table:style-name="TableCell291">
            <text:p text:style-name="P292">Laivo registracijos data</text:p>
          </table:table-cell>
        </table:table-row>
        <table:table-row table:style-name="TableRow293"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Vandens transporto departamento direktorius<text:tab/><text:tab/></text:p>
      <text:p text:style-name="P357"><text:tab/>parašas</text:p>
      <text:p text:style-name="P358">A. V.</text:p>
      <text:p text:style-name="P359"/>
      <text:soft-page-break/>
      <text:p text:style-name="P360">20___m._______________<text:tab/><text:tab/>d.</text:p>
      <text:p text:style-name="P3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3T11:57:00Z</meta:creation-date>
    <dc:date>2017-01-23T11:57:00Z</dc:date>
    <meta:template xlink:href="Normal.dotm" xlink:type="simple"/>
    <meta:editing-cycles>2</meta:editing-cycles>
    <meta:editing-duration>PT0S</meta:editing-duration>
    <meta:document-statistic meta:page-count="4" meta:paragraph-count="50" meta:word-count="503" meta:character-count="3639" meta:row-count="199" meta:non-whitespace-character-count="3186"/>
  </office:meta>
</office:document-meta>
</file>