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language-asian="lt" style:country-asian="LT"/>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text-transform="uppercase" fo:color="#000000" style:language-asian="lt" style:country-asian="LT"/>
    </style:style>
    <style:style style:name="T41" style:parent-style-name="DefaultParagraphFont" style:family="text">
      <style:text-properties fo:text-transform="uppercase" fo:color="#000000" style:language-asian="lt" style:country-asian="L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center"/>
      <style:text-properties fo:color="#000000"/>
    </style:style>
    <style:style style:name="P132" style:parent-style-name="Normal" style:family="paragraph">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KOMUNALINIO ŪKIO OBJEKTŲ INVENTORIZAVIMO, ĮVERTINIMO IR APSKAITOS METODIKOS</text:p>
      <text:p text:style-name="P15"/>
      <text:p text:style-name="P16">1997 m. gruodžio 9 d. Nr. 271</text:p>
      <text:p text:style-name="P17">Vilnius</text:p>
      <text:p text:style-name="P18"/>
      <text:p text:style-name="P19"><text:span text:style-name="T20">Vykdydamas Lietuvos Respub</text:span><text:span text:style-name="T21">likos Vyriausybės 1997–2000 metų veiklos programos įgyvendinimo priemones, patvirtintas Lietuvos Respublikos Vyriausybės 1997 m. gegužės 27 d. nutarimu Nr. 519 bei Priemonių Lietuvos komunalinio ūkio plėtojimo koncepcijos 1997–2000 metais pagrindinėms kryp</text:span><text:span text:style-name="T22">tims įgyvendinti perspektyvinį planą,</text:span></text:p>
      <text:p text:style-name="P23"><text:span text:style-name="T24">ĮSAKAU:</text:span></text:p>
      <text:p text:style-name="P25"><text:span text:style-name="T26">1</text:span><text:span text:style-name="T27">. Patvirtinti komunalinio ūkio objektų inventorizavimo, įvertinimo ir apskaitos metodiką (pridedama).</text:span></text:p>
      <text:p text:style-name="P28"><text:span text:style-name="T29">2</text:span><text:span text:style-name="T30">. Pavesti Žemės ir kito nekilnojamojo turto kadastro ir registro valstybės įmonei kartu su Komun</text:span><text:span text:style-name="T31">alinio ūkio ir paslaugų departamentu prie Statybos ir urbanistikos ministerijos iki 1998 03 01 parengti naują statinių, tarp jų komunalinio ūkio objektų, inventorizavimo metodiką.</text:span></text:p>
      <text:p text:style-name="P32"/>
      <text:p text:style-name="P33"/>
      <text:p text:style-name="P34"><text:span text:style-name="T35">STATYBOS IR URBANISTIKOS MINISTRAS</text:span><text:span text:style-name="T36"><text:tab/>ALGIS ČAPLIKAS</text:span></text:p>
      <text:p text:style-name="P37"><text:span text:style-name="T38">______________</text:span></text:p>
      <text:soft-page-break/>
      <text:p text:style-name="P39"><text:span text:style-name="T40">Pa</text:span><text:span text:style-name="T41">tvirtinta<text:s/></text:span></text:p>
      <text:p text:style-name="P42">Statybos ir urbanistikos ministerijos<text:s/></text:p>
      <text:p text:style-name="P43">1997 m. gruodžio 9 d. įsakymu Nr. 271</text:p>
      <text:p text:style-name="P44"/>
      <text:p text:style-name="P45"><text:span text:style-name="T46">Komunalinio ūkio objektų inventorizavimo, įvertinimo ir apskaitos</text:span></text:p>
      <text:p text:style-name="P47"><text:span text:style-name="T48">METODIKA</text:span></text:p>
      <text:p text:style-name="P49"/>
      <text:p text:style-name="P50"><text:span text:style-name="T51">1</text:span><text:span text:style-name="T52">. Ši metodika reglamentuoja komunalinio ūkio objektų inventorizavimą, įvertinimą ir<text:s/></text:span><text:span text:style-name="T53">apskaitą.</text:span></text:p>
      <text:p text:style-name="P54"><text:span text:style-name="T55">2</text:span><text:span text:style-name="T56">. Komunalinio ūkio objektai yra:</text:span></text:p>
      <text:p text:style-name="P57"><text:span text:style-name="T58">1</text:span><text:span text:style-name="T59">) keliai ir gatvės su visais jiems priklausančiais statiniais (tiltais, viadukais, požeminėmis bei antžeminėmis perėjomis, laiptais, atramos sienelėmis, visuomeninio keleivinio transporto stotelėmis, pavil</text:span><text:span text:style-name="T60">jonais, lietaus kanalizacijos tinklais, automobilių parkavimo ir saugojimo aikštelėmis);</text:span></text:p>
      <text:p text:style-name="P61"><text:span text:style-name="T62">2</text:span><text:span text:style-name="T63">) miestų ir gyvenviečių išorinio apšvietimo tinklai, statiniai;</text:span></text:p>
      <text:p text:style-name="P64"><text:span text:style-name="T65">3</text:span><text:span text:style-name="T66">) želdynuose esantys statiniai;</text:span></text:p>
      <text:p text:style-name="P67"><text:span text:style-name="T68">4</text:span><text:span text:style-name="T69">) vandens telkinių statiniai;</text:span></text:p>
      <text:p text:style-name="P70"><text:span text:style-name="T71">5</text:span><text:span text:style-name="T72">) vandenvietės, vande</text:span><text:span text:style-name="T73">ntiekio linijos (su hidrantais), vandens siurbimo stotys bei valymo įrenginiai, fekalijų ir mišrios kanalizacijos tinklai;</text:span></text:p>
      <text:p text:style-name="P74"><text:span text:style-name="T75">6</text:span><text:span text:style-name="T76">) krantinės, tėkmės reguliavimo statiniai;</text:span></text:p>
      <text:p text:style-name="P77"><text:span text:style-name="T78">7</text:span><text:span text:style-name="T79">) paplūdimiuose esantys statiniai, skęstančiųjų gelbėjimo stotys ir postai, jų s</text:span><text:span text:style-name="T80">tatiniai;</text:span></text:p>
      <text:p text:style-name="P81"><text:span text:style-name="T82">8</text:span><text:span text:style-name="T83">) kapinėse esantys pastatai ir statiniai;</text:span></text:p>
      <text:p text:style-name="P84"><text:span text:style-name="T85">9</text:span><text:span text:style-name="T86">) dekoratyvinių augalų oranžerijos;</text:span></text:p>
      <text:p text:style-name="P87"><text:span text:style-name="T88">10</text:span><text:span text:style-name="T89">) paminklai, skulptūros, fontanai, memorialiniai akmenys, mažoji architektūra;</text:span></text:p>
      <text:p text:style-name="P90"><text:span text:style-name="T91">11</text:span><text:span text:style-name="T92">) sąvartynuose esantys statiniai ir privažiavimo keliai;</text:span></text:p>
      <text:p text:style-name="P93"><text:span text:style-name="T94">12</text:span><text:span text:style-name="T95">) ka</text:span><text:span text:style-name="T96">tilinės ir šilumos tinklai.</text:span></text:p>
      <text:p text:style-name="P97"><text:span text:style-name="T98">3</text:span><text:span text:style-name="T99">. Komunalinio ūkio objektus techniškai inventorizuoja ir teisiškai įregistruoja Žemės ir kito nekilnojamojo turto kadastro ir registro valstybės įmonė (toliau – Turto registro įmonė).</text:span></text:p>
      <text:p text:style-name="P100"><text:span text:style-name="T101">4</text:span><text:span text:style-name="T102">. Miestų, rajonų savivaldybės, k</text:span><text:span text:style-name="T103">iti fiziniai ar juridiniai asmenys, turintys jiems nuosavybės (patikėjimo) teise priklausančius komunalinio ūkio objektus, pateikia užsakymus šių objektų techninio inventorizavimo Turto registro įmonei.</text:span></text:p>
      <text:p text:style-name="P104"><text:span text:style-name="T105">5</text:span><text:span text:style-name="T106">. Komunalinio ūkio objektai techniškai<text:s/></text:span><text:span text:style-name="T107">inventorizuojami pagal Žemės sklypų, pastatų, aplinkos tvarkymo objektų, inžinerinių tinklų techninio inventorizavimo metodiką, patvirtintą Komunalinio ūkio ir paslaugų departamento prie Statybos ir urbanistikos ministerijos 1996 m. birželio 18 d. įsakymu<text:s/></text:span><text:span text:style-name="T108">Nr. 34.</text:span></text:p>
      <text:p text:style-name="P109"><text:span text:style-name="T110">6</text:span><text:span text:style-name="T111">. Komunalinio ūkio objektų verte laikoma jų atstatomoji vertė (skaičiuojant fizinio nusidėvėjimo procentą), pritaikius Komisijos privalomam registruoti turtui įvertinti prie Finansų ministerijos nutarimais nustatomus vietovės pataisos koeficie</text:span><text:span text:style-name="T112">ntus.</text:span></text:p>
      <text:p text:style-name="P113"><text:span text:style-name="T114">7</text:span><text:span text:style-name="T115">. Teisinis komunalinio ūkio objektų įregistravimas vykdomas vadovaujantis Teisinio statinių registravimo laikinąja tvarka, patvirtinta Lietuvos Respublikos Vyriausybės 1996 m. rugpjūčio 23 d. nutarimu Nr. 1011 (iki įsigalios Lietuvos Respublikos</text:span><text:span text:style-name="T116"><text:s/>nekilnojamojo turto registro įstatymas).</text:span></text:p>
      <text:p text:style-name="P117"><text:span text:style-name="T118">8</text:span><text:span text:style-name="T119">. Komunalinio ūkio objektų apskaitą tvarko Komunalinio ūkio ir paslaugų departamentas prie Statybos ir urbanistikos ministerijos.</text:span></text:p>
      <text:p text:style-name="P120"><text:span text:style-name="T121">9</text:span><text:span text:style-name="T122">. Turto registro įmonė kasmet, pradedant 1998 metais, pateikia Komunalinio</text:span><text:span text:style-name="T123"><text:s/>ūkio ir paslaugų departamentui prie Statybos ir urbanistikos ministerijos duomenis apie techniškai inventorizuotus ir teisiškai įregistruotus komunalinio ūkio objektus.</text:span></text:p>
      <text:p text:style-name="P124"><text:span text:style-name="T125">Komunalinio ūkio ir paslaugų departamentas, suderinęs su Turto registro įmone, tvirtin</text:span><text:span text:style-name="T126">a minėtų duomenų pateikimo formą.</text:span></text:p>
      <text:p text:style-name="P127"><text:span text:style-name="T128">10</text:span><text:span text:style-name="T129">. Miestų, rajonų savivaldybės apie komunalinio ūkio objektus, kurie yra techniškai neinventorizuoti bei teisiškai neįregistruoti, pateikia informaciją Komunalinio ūkio ir paslaugų departamentui kasmet iki vasario 15<text:s/></text:span><text:span text:style-name="T130">d. pagal šio departamento patvirtintą formą.</text:span></text:p>
      <text:soft-page-break/>
      <text:p text:style-name="P131">______________</text:p>
      <text:p text:style-name="P1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4:38:00Z</meta:creation-date>
    <dc:date>2015-09-18T04:38:00Z</dc:date>
    <meta:template xlink:href="Normal" xlink:type="simple"/>
    <meta:editing-cycles>2</meta:editing-cycles>
    <meta:editing-duration>PT0S</meta:editing-duration>
    <meta:document-statistic meta:page-count="3" meta:paragraph-count="46" meta:word-count="527" meta:character-count="4328" meta:row-count="142" meta:non-whitespace-character-count="3847"/>
  </office:meta>
</office:document-meta>
</file>