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MOKSLŲ AKADEMIJOS PREZIDENTO PATVIRTINIMO</text:p>
      <text:p text:style-name="P6"/>
      <text:p text:style-name="P7">2013 m. kovo 19 d. Nr. XII-201 Vilnius</text:p>
      <text:p text:style-name="P8"/>
      <text:p text:style-name="P9"><text:span text:style-name="T10">Lietuvos Respublikos Seimas, vadovaudamasis Lietuvos mokslų akademijos statuto, patvirtinto Lietuvos Respublikos Seimo 2011 m. gegužės 19 d. nutarimu Nr. XI-1397 (Žin., 2011, Nr.<text:s/></text:span><text:a xlink:href="https://www.e-tar.lt/portal/lt/legalAct/TAR.405112FFEE75" office:target-frame-name="_blank" xlink:show="new"><text:span text:style-name="T11">66-3101</text:span></text:a><text:span text:style-name="T12">), 40 punktu ir atsižvelgdamas į Lietuvos mokslų akademijos narių visuotinio susirinkimo 2013 m. sausio 22 d. nutarimą Nr. 1, n u t a 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atvirtinti Lietuvos mokslų akademijos prezidentu Lietuvos mokslų akademijos tikrąjį na</text:span><text:span text:style-name="T19">rį Valdemarą RAZUMĄ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igalioja 2013 m. gegužės 1 d.<text:s/></text:span></text:p>
      <text:p text:style-name="P26"/>
      <text:p text:style-name="P27"><text:span text:style-name="T28">SEIMO PIRMININKAS</text:span><text:span text:style-name="T29"><text:tab/>VYDAS GEDVILAS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4T17:29:00Z</meta:creation-date>
    <dc:date>2015-09-14T17:29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789" meta:row-count="45" meta:non-whitespace-character-count="683"/>
  </office:meta>
</office:document-meta>
</file>