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BAUDŽIAMOJO PROCESO KODEKSO IR ADMINISTRACINIŲ TEISĖS PAŽEIDIMŲ KODEKSO PAKEITIMO IR PAPILDYMO</text:p>
      <text:p text:style-name="P14"/>
      <text:p text:style-name="P15">1990 m. gruodžio 11 d. Nr. I-853</text:p>
      <text:p text:style-name="P16">Vilnius</text:p>
      <text:p text:style-name="P17"/>
      <text:p text:style-name="P18"><text:span text:style-name="T19">Lietuvos Respubliko</text:span><text:span text:style-name="T20">s Aukščiausioji Taryba<text:s/></text:span><text:span text:style-name="T21">nutari</text:span><text:span text:style-name="T22">a:</text:span></text:p>
      <text:p text:style-name="P23"><text:span text:style-name="T24">I. papildyti Lietuvos Respublikos 1961 m. birželio 26 d. įstatymu patvirtinto Lietuvos Respublikos baudžiamojo proceso kodekso (Žin., 1961, Nr. 18-148; 1983, Nr. 34-364; 1985, Nr. 7-61) 134 straipsnį tokiu 8 punktu:</text:span></text:p>
      <text:p text:style-name="P25"><text:span text:style-name="T26">„</text:span><text:span text:style-name="T27">8</text:span><text:span text:style-name="T28">)<text:s/></text:span><text:span text:style-name="T29">policijos nuovadų viršininkai.“</text:span></text:p>
      <text:p text:style-name="P30"><text:span text:style-name="T31">II</text:span><text:span text:style-name="T32">. Padaryti Lietuvos respublikos Aukščiausiosios Tarybos 1984 m. gruodžio 13 d. priimtame Lietuvos respublikos administracinių teisės pažeidimų kodekse (Žin., 1985, Nr. 1-1, Nr. 16-178, Nr. 33-370; 1986, Nr. 16-158,</text:span><text:span text:style-name="T33"><text:s/>Nr. 18-184; 1987, Nr. 13-134, Nr. 17-189, Nr. 21-261, 262; 1988, Nr. 29-301; 1989, Nr. 4-19, Nr. 20-228; 1990, Nr. 1-8, Nr. 19-495, Nr. 23-565) šiuos pakeitimus ir papildymus:</text:span></text:p>
      <text:p text:style-name="P34"><text:span text:style-name="T35">1</text:span><text:span text:style-name="T36">. Iš 221 straipsnio pirmosios ir antrosios dalių ir 22 straipsnio išbraukti<text:s/></text:span><text:span text:style-name="T37">žodžius „183 straipsnio pirmojoje ir antrojoje dalyse.“</text:span></text:p>
      <text:p text:style-name="P38"><text:span text:style-name="T39">2</text:span><text:span text:style-name="T40">. 225 straipsnio:</text:span></text:p>
      <text:p text:style-name="P41"><text:span text:style-name="T42">1</text:span><text:span text:style-name="T43">) pirmąją dalį po žodžių „178 straipsnio pirmoji, antroji ir trečioji dalys“ papildyti žodžiais „183 straipsnio pirmoji ir antroji dalys“;</text:span></text:p>
      <text:p text:style-name="P44"><text:span text:style-name="T45">2</text:span><text:span text:style-name="T46">) antrosios dalies 1 punkto pi</text:span><text:span text:style-name="T47">rmąją ir trečiąją pastraipas po žodžių „178 straipsnio pirmojoje, antrojoje ir trečiojoje dalyse“ papildyti žodžiais „183 straipsnio pirmojoje ir antrojoje dalyse“;</text:span></text:p>
      <text:p text:style-name="P48"><text:span text:style-name="T49">3</text:span><text:span text:style-name="T50">) antrąją dalį papildyti tokiu 4 punktu:</text:span></text:p>
      <text:p text:style-name="P51"><text:span text:style-name="T52">„</text:span><text:span text:style-name="T53">4</text:span><text:span text:style-name="T54">) už šio kodekso 174, 175, 175</text:span><text:span text:style-name="T55">1</text:span><text:span text:style-name="T56">, 177, 177</text:span><text:span text:style-name="T57">2</text:span><text:span text:style-name="T58"><text:s/>straipsniuose, 178 straipsnio pirmojoje, antrojoje ir trečiojoje dalyse, 183 straipsnio pirmojoje ir antrojoje dalyse numatytus teisės pažeidimus – policijos nuovadų viršininkai - įspėjimą arba baudą.“;</text:span></text:p>
      <text:p text:style-name="P59"><text:span text:style-name="T60">3</text:span><text:span text:style-name="T61">. 259</text:span><text:span text:style-name="T62">1</text:span><text:span text:style-name="T63"><text:s/>straipsnio pirmosios dalies 1 punkto antrojoje pastraipoje skaičius „179–188</text:span><text:span text:style-name="T64">1</text:span><text:span text:style-name="T65">“ pakeisti žodžiais „179–182</text:span><text:span text:style-name="T66">1</text:span><text:span text:style-name="T67">, 183 straipsnio trečioji dalis, 184–188</text:span><text:span text:style-name="T68">1</text:span><text:span text:style-name="T69">“.</text:span></text:p>
      <text:p text:style-name="P70"/>
      <text:p text:style-name="P71"/>
      <text:p text:style-name="P72"><text:span text:style-name="T73">LIETUVOS RESPUBLIKOS</text:span></text:p>
      <text:p text:style-name="P74">AUKŠČIAUSIOSIOS TARYBOS PIRMININKO PAVADUOTOJAS<text:tab/>K. MOTIEKA</text:p>
      <text:p text:style-name="P75">______________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26:00Z</meta:creation-date>
    <dc:date>2015-10-10T19:26:00Z</dc:date>
    <meta:template xlink:href="Normal" xlink:type="simple"/>
    <meta:editing-cycles>2</meta:editing-cycles>
    <meta:editing-duration>PT0S</meta:editing-duration>
    <meta:document-statistic meta:page-count="1" meta:paragraph-count="22" meta:word-count="277" meta:character-count="1961" meta:row-count="74" meta:non-whitespace-character-count="1706"/>
  </office:meta>
</office:document-meta>
</file>