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P O T V A R K I S</text:p>
      <text:p text:style-name="P13">DĖL PRISIJUNGIMO PRIE 1975 M. LAPKRIČIO 14 D. MUITINĖS KONVENCIJOS DĖL TARPTAUTINIO KROVINIŲ TRANSPORTAVIMO SU CARNET TIR KNYGELE</text:p>
      <text:p text:style-name="P14"/>
      <text:p text:style-name="P15">1993 m. vasario 11 d. Nr. 111p</text:p>
      <text:p text:style-name="P16">Vilnius</text:p>
      <text:p text:style-name="P17"/>
      <text:p text:style-name="P18"><text:span text:style-name="T19">Vadovaujantis Lietuvos Respublikos įstatymu „Dėl Lietuvos Respublikos tarptautinių sutarčių“:</text:span></text:p>
      <text:p text:style-name="P20"><text:span text:style-name="T21">1</text:span><text:span text:style-name="T22">. Prisijungti prie 1975 m. lapkričio 14 d. Muitinės konvencijos dėl tarptautinio krovinių transportavimo su CARNET TIR knygele (TIR konvencija).</text:span></text:p>
      <text:p text:style-name="P23"><text:span text:style-name="T24">2</text:span><text:span text:style-name="T25">. Pavesti Užsienio reikalų ministerijai deponuoti Lietuvos Respublikos prisijungimo prie nurodytosios konvencijos dokumentą šioje konvencijoje ir Lietuvos Respublikos įstatyme „Dėl Lietuvos Respublikos tarptautinių sutarčių“ nustatyta tvarka.</text:span></text:p>
      <text:p text:style-name="P26"><text:span text:style-name="T27">3</text:span><text:span text:style-name="T28">. Susisiekimo ministerija turi užtikrinti, kad nurodytoji konvencija būtų vykdoma.</text:span></text:p>
      <text:p text:style-name="P29"/>
      <text:p text:style-name="P30"/>
      <text:p text:style-name="P31"/>
      <text:p text:style-name="P32">MINISTRAS PIRMININKAS<text:tab/>BRONISLOVAS LUBYS<text:s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24T13:06:00Z</meta:creation-date>
    <dc:date>2019-10-24T13:0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1" meta:character-count="840" meta:row-count="21" meta:non-whitespace-character-count="723"/>
  </office:meta>
</office:document-meta>
</file>