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snap-to-layout-grid="false" fo:text-align="justify" fo:text-indent="0.4923in"/>
      <style:text-properties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style:language-asian="lt" style:country-asian="LT"/>
    </style:style>
    <style:style style:name="P29" style:parent-style-name="Normal" style:family="paragraph">
      <style:paragraph-properties style:snap-to-layout-grid="false" fo:text-align="center"/>
      <style:text-properties style:font-size-complex="6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nap-to-layout-grid="false" fo:margin-left="3.543in">
        <style:tab-stops/>
      </style:paragraph-properties>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style:snap-to-layout-grid="false" fo:text-align="center"/>
      <style:text-properties fo:color="#000000" style:font-size-complex="6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0 05 03 ĮSAKYMO NR. 241 „DĖL POĮSTATYMINIŲ NORMINIŲ TEISĖS AKTŲ, PRIIMTŲ IKI 1990 M. KOVO 11 D. IR KURIŲ GALIOJIMAS LAIKINAI PRATĘSIAMAS, SĄRAŠO PATVIRTINIMO“ DALINIO PAKEITIMO</text:p>
      <text:p text:style-name="P15"/>
      <text:p text:style-name="P16">2001 m. kovo 2 d. Nr. 152</text:p>
      <text:p text:style-name="P17">Vilnius</text:p>
      <text:p text:style-name="P18"/>
      <text:p text:style-name="P19"/>
      <text:p text:style-name="P20"><text:span text:style-name="T21">Vadovaudamasis Lietuvos Respublikos Vyriausybės 2000 m. gruodžio 27 d. nutarimu Nr. 1505 „Dėl Lietuvos Respublikos Vyriausybės 1999 m. gruodžio 20 d. nutarimo Nr. 1439 „Dėl poįstatyminių norminių teisės aktų, priimtų iki 1990 m. kovo 11 d., galiojimo pratęsimo tvarkos“ dalinio pakeitimo“(Žin., 2000, Nr. 113-3630),</text:span></text:p>
      <text:p text:style-name="P22"><text:span text:style-name="T23">Iš dalies<text:s/></text:span><text:span text:style-name="T24">keičiu</text:span><text:span text:style-name="T25"><text:s/>sveikatos apsaugos ministro 2000 05 03 įsakymą Nr. 241 „Dėl poįstatyminių norminių teisės aktų, priimtų iki 1990 m. kovo 11 d. ir kurių galiojimas laikinai pratęsiamas, sąrašo patvirtinimo“ (Žin., 2000, Nr. 38-1078) ir išdėstau jį nauja redakcija:</text:span></text:p>
      <text:p text:style-name="P26"/>
      <text:p text:style-name="P27"><text:span text:style-name="T28">„DĖL POĮSTATYMINIŲ LYDIMŲJŲ TEISĖS AKTŲ, PRIIMTŲ IKI 1990 M. KOVO 11 D., GALIOJIMO PRATĘSIMO</text:span></text:p>
      <text:p text:style-name="P29"/>
      <text:p text:style-name="P30"><text:span text:style-name="T31">Vadovaudamasis Lietuvos Respublikos Vyriausybės 1999 m. gruodžio 20 d. nutarimo Nr. 1439 „Dėl poįstatyminių norminių teisės aktų, priimtų iki 1990 m. kovo 11 d., galiojimo pratęsimo tvarkos“ (Žin., 1999, Nr. 108-3153; 2000, Nr. 113-3630) 1.2 ir 1.3 punktais,</text:span></text:p>
      <text:p text:style-name="P32"><text:span text:style-name="T33">1</text:span><text:span text:style-name="T34">.<text:s/></text:span><text:span text:style-name="T35">Pratęsiu</text:span><text:span text:style-name="T36"><text:s/>įstatymų lydimųjų teisės aktų, priimtų iki 1990 m. kovo 11 d. ir taikomų Sveikatos apsaugos ministerijos reguliavimo srityje, galiojimą iki 2002 m. sausio 1 d. (sąrašas pridedamas).</text:span></text:p>
      <text:p text:style-name="P37"><text:span text:style-name="T38">2</text:span><text:span text:style-name="T39">. Įpareigoju viceministrą E. Bartkevičių imtis priemonių, kad sąraše nurodyti teisės aktai iki 2001 11 30 būtų pakeisti naujais“.</text:span></text:p>
      <text:p text:style-name="P40"/>
      <text:p text:style-name="P41"/>
      <text:p text:style-name="P42"/>
      <text:p text:style-name="P43"><text:span text:style-name="T44">SVEIKATOS APSAUGOS MINISTRAS</text:span><text:span text:style-name="T45"><text:tab/>VINSAS JANUŠONIS</text:span></text:p>
      <text:soft-page-break/>
      <text:p text:style-name="P46"><text:span text:style-name="T47">PATVIRTINTA</text:span></text:p>
      <text:p text:style-name="P48">sveikatos apsaugos ministro</text:p>
      <text:p text:style-name="P49">2000 05 03 įsakymu Nr. 241</text:p>
      <text:p text:style-name="P50">(LR sveikatos apsaugos ministro</text:p>
      <text:p text:style-name="P51">2000 10 16 įsakymo Nr. 554</text:p>
      <text:p text:style-name="P52">(Inf. pr., 2000, Nr. 44-638),</text:p>
      <text:p text:style-name="P53">2000 11 20 įsakymo Nr. 673</text:p>
      <text:p text:style-name="P54"><text:span text:style-name="T55">(Žin., 2000, Nr.<text:s/></text:span><text:a xlink:href="https://www.e-tar.lt/portal/lt/legalAct/TAR.16F5173EF21F" office:target-frame-name="_blank" xlink:show="new"><text:span text:style-name="T56">102-3237</text:span></text:a><text:span text:style-name="T57">),</text:span></text:p>
      <text:p text:style-name="P58">2001 02 28 įsakymo Nr. 145 redakcija)</text:p>
      <text:p text:style-name="P59"/>
      <text:p text:style-name="P60"><text:span text:style-name="T61">SVEIKATOS APSAUGOS VEIKLĄ REGLAMENTUOJANČIŲ ĮSTATYMŲ LYDIMŲJŲ TEISĖS AKTŲ, PRIIMTŲ IKI 1990 M. KOVO 11 D. IR KURIŲ GALIOJIMAS PRATĘSIAMAS IKI 2002 M. SAUSIO 1 D.,</text:span></text:p>
      <text:p text:style-name="P62"><text:span text:style-name="T63">S Ą R A Š A S</text:span></text:p>
      <text:p text:style-name="P64"/>
      <text:p text:style-name="P65"><text:span text:style-name="T66">5</text:span><text:span text:style-name="T67">. Vaikų avalynės higienos reikalavimai. Metodiniai nurodymai. Nr. 3234-85, Higieniniai reikalavimai. TSRS SAM įsakymas, 1985.</text:span></text:p>
      <text:p text:style-name="P68"><text:span text:style-name="T69">7</text:span><text:span text:style-name="T70">. Infragarso ir žemo dažnio triukšmo gyvenamojoje teritorijoje leidžiami lygiai. Sanitarinės normos, San. Pin. 42-128-4948-89, Higieniniai reikalavimai. TSRS SAM įsakymas, 1989.</text:span></text:p>
      <text:p text:style-name="P71"><text:span text:style-name="T72">8</text:span><text:span text:style-name="T73">. 50 Hz dažnio magnetinių laukų didžiausi leidžiami lygiai, Nr. 3206-85, Higieniniai reikalavimai. TSRS SAM įsakymas, 1985.</text:span></text:p>
      <text:p text:style-name="P74"><text:span text:style-name="T75">13</text:span><text:span text:style-name="T76">. Darbų po kintamojo 50 Hz magnetinių laukų aukštos įtampos (220-1150) kV elektros perdavimo linijomis santykinai nekenksmingo poveikio lygiai, Nr. 5060-29, Higieniniai reikalavimai. TSRS SAM įsakymas, 1989.</text:span></text:p>
      <text:p text:style-name="P77"><text:span text:style-name="T78">21</text:span><text:span text:style-name="T79">. Sanitarinės taisyklės vietinio plaukiojimo laivams, Nr. 4058-85, Higieniniai reikalavimai. TSRS SAM įsakymas, 1985.</text:span></text:p>
      <text:p text:style-name="P80"><text:span text:style-name="T81">22</text:span><text:span text:style-name="T82">. Sanitarinės taisyklės jūrų laivams, Nr. 2641-82, Higieniniai reikalavimai. TSRS SAM įsakymas, 1982.</text:span></text:p>
      <text:p text:style-name="P83"><text:span text:style-name="T84">25</text:span><text:span text:style-name="T85">. Specialiųjų mokyklų-internatų vaikams su negalia įrengimas, priežiūra, Nr. 4076-86, Higieniniai reikalavimai. TSRS SAM įsakymas, 1986.</text:span></text:p>
      <text:p text:style-name="P86"><text:span text:style-name="T87">26</text:span><text:span text:style-name="T88">. Profesinių mokyklų įrengimo ir priežiūros sanitarinės taisyklės, Nr. 2149-80, Higieniniai reikalavimai. TSRS SAM įsakymas, 1980.</text:span></text:p>
      <text:p text:style-name="P89"><text:span text:style-name="T90">27</text:span><text:span text:style-name="T91">. Mokymo ir auklėjimo tobulinimo sąlygos profesinėse mokyklose, Nr. 2741-83, Higieniniai reikalavimai. TSRS SAM įsakymas, 1983.</text:span></text:p>
      <text:p text:style-name="P92"><text:span text:style-name="T93">29, 37. Konservuoto kraujo, jo komponentų, preparatų, konservuotų kraujo čiulpų, kraujo pakaitalų ir konservuojančių tirpalų sterilumo kontrolė, TSRS SAM instrukcija, 1980.</text:span></text:p>
      <text:p text:style-name="P94"><text:span text:style-name="T95">32</text:span><text:span text:style-name="T96">. Instrukcija apie kraujo tarnybos išleidžiamų preparatų archyvinių pavyzdžių saugojimą, TSRS SAM įsakymas, 1981.</text:span></text:p>
      <text:p text:style-name="P97"><text:span text:style-name="T98">33</text:span><text:span text:style-name="T99">. Dėl priemonių stiprinant valstybinę kontrolę už kraujo preparatų, kraujo pakaitalų ir konservuojančių tirpalų kokybę, TSRS SAM įsakymas Nr. 1432-1984.</text:span></text:p>
      <text:p text:style-name="P100"><text:span text:style-name="T101">43</text:span><text:span text:style-name="T102">. Kraujo perpylimo skyriaus organizaciniai pagrindai, Lietuvos TSR, SAM, 1983.</text:span></text:p>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1:43:00Z</meta:creation-date>
    <dc:date>2017-10-23T11:43:00Z</dc:date>
    <meta:template xlink:href="Normal.dotm" xlink:type="simple"/>
    <meta:editing-cycles>2</meta:editing-cycles>
    <meta:editing-duration>PT0S</meta:editing-duration>
    <meta:document-statistic meta:page-count="2" meta:paragraph-count="80" meta:word-count="480" meta:character-count="3944" meta:row-count="90" meta:non-whitespace-character-count="3544"/>
  </office:meta>
</office:document-meta>
</file>