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4.3145in"/>
        </style:tab-stops>
      </style:paragraph-properties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left" style:position="4.3145in"/>
        </style:tab-stops>
      </style:paragraph-properties>
      <style:text-properties fo:color="#000000"/>
    </style:style>
    <style:style style:name="P13" style:parent-style-name="Normal" style:family="paragraph">
      <style:paragraph-properties>
        <style:tab-stops>
          <style:tab-stop style:type="left" style:position="4.314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4.0375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44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443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4437in"/>
      <style:text-properties fo:color="#000000"/>
    </style:style>
    <style:style style:name="P43" style:parent-style-name="Normal" style:family="paragraph">
      <style:paragraph-properties fo:text-indent="3.4437in"/>
      <style:text-properties fo:color="#000000"/>
    </style:style>
    <style:style style:name="P44" style:parent-style-name="Normal" style:family="paragraph">
      <style:paragraph-properties fo:text-indent="3.4437in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3.9583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3.5229in"/>
        </style:tab-stops>
      </style:paragraph-properties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>LIETUVOS RESPUBLIKOS TEISINGUMO MINISTERIJA</text:p>
      <text:p text:style-name="P13"/>
      <text:p text:style-name="P14">N U T A R I M A S</text:p>
      <text:p text:style-name="P15">1993 m. gegužės 17 d. Nr. 29N /S-467</text:p>
      <text:p text:style-name="P16">Vilnius</text:p>
      <text:p text:style-name="P17"/>
      <text:p text:style-name="P18">DĖL AUKCIONO DALYVIO SKOLINIO<text:s/></text:p>
      <text:p text:style-name="P19">ĮSIPAREIGOJIMO TIPINĖS FORMOS</text:p>
      <text:p text:style-name="P20"/>
      <text:p text:style-name="P21"><text:span text:style-name="T22">1</text:span><text:span text:style-name="T23">. Vado</text:span><text:span text:style-name="T24">vaujantis Lietuvos Respublikos Vyriausybės 1992 m. lapkričio 5 d. nutarimu Nr. 837 „Dėl valstybinio turto privatizavimo aukcionų organizavimo tobulinimo“ (Lietuvos Respublikos Vyriausybės 1993 m. balandžio 8 d. nutarimo Nr. 241 redakcija) patvirtinti pride</text:span><text:span text:style-name="T25">damą aukciono dalyvio skolinio įsipareigojimo tipinę formą.</text:span></text:p>
      <text:p text:style-name="P26"><text:span text:style-name="T27">2</text:span><text:span text:style-name="T28">. Pripažinti negaliojančia Finansų ministerijos ir Teisingumo ministerijos 1992 m. vasario 7 d. patvirtintą skolinio įsipareigojimo tipinę formą.</text:span></text:p>
      <text:p text:style-name="P29"/>
      <text:p text:style-name="Normal"/>
      <text:p text:style-name="P30"><text:span text:style-name="T31">Lietuvos Respublikos finansų ministras<text:s/></text:span><text:span text:style-name="T32"><text:tab/>E</text:span><text:span text:style-name="T33">duardas Vilkelis</text:span></text:p>
      <text:p text:style-name="P34"/>
      <text:p text:style-name="P35">Lietuvos Respublikos teisingumo ministras<text:s/><text:tab/>Jonas Prapiestis</text:p>
      <text:p text:style-name="P36"><text:span text:style-name="T37">______________</text:span></text:p>
      <text:soft-page-break/>
      <text:p text:style-name="P38"><text:span text:style-name="T39">Priedas</text:span></text:p>
      <text:p text:style-name="P40"><text:span text:style-name="T41">Patvirtinta</text:span></text:p>
      <text:p text:style-name="P42">Lietuvos Respublikos Finansų ministerijos ir</text:p>
      <text:p text:style-name="P43">Teisingumo ministerijos<text:s/></text:p>
      <text:p text:style-name="P44">1993 m. gegužės 17 d. Nr. 29N/S-467</text:p>
      <text:p text:style-name="P45"/>
      <text:p text:style-name="P46"><text:span text:style-name="T47">Aukciono dalyvio skolinis<text:s/></text:span><text:span text:style-name="T48">įsipareigojimas</text:span></text:p>
      <text:p text:style-name="P49"/>
      <text:p text:style-name="P50"><text:tab/><text:s/>tūkstantis devyni šimtai devyniasdešimt _____ metai</text:p>
      <text:p text:style-name="P51"><text:tab/><text:s/>mėnuo _____________ diena</text:p>
      <text:p text:style-name="P52"/>
      <text:p text:style-name="P53"><text:span text:style-name="T54">1</text:span><text:span text:style-name="T55">. Aš,</text:span><text:span text:style-name="T56"><text:tab/></text:span></text:p>
      <text:p text:style-name="P57">asmens, fizinių asmenų grupės įgalioto atstovo vardas, pavardė,adresas, UAB pavad., ją atstovaujančio pagal įgaliojimą<text:s/></text:p>
      <text:p text:style-name="P58"><text:tab/></text:p>
      <text:p text:style-name="P59">asmens vardas,<text:s/>pavardė, pareigos</text:p>
      <text:p text:style-name="P60"><text:tab/></text:p>
      <text:p text:style-name="P61">įsipareigoju sumokėti iš investicinėje sąskaitoje turimų lėšų (arba iš indėlio ar įnešdamas grynus pinigus, kai objektas parduodamas nenustatant pinigų kvotos):</text:p>
      <text:p text:style-name="P62"><text:span text:style-name="T63">1.1</text:span><text:span text:style-name="T64">. 25 procentus privatizuojamo (os)</text:span><text:span text:style-name="T65"><text:tab/></text:span></text:p>
      <text:p text:style-name="P66">objekto pavadinimas</text:p>
      <text:p text:style-name="P67">pradinės pardavimo kainos, t. y.<text:tab/><text:s/>tal. (litų), (ne</text:p>
      <text:p text:style-name="P68">suma žodžiais</text:p>
      <text:p text:style-name="P69">mažiau kaip penktadalį šios sumos pinigais), jeigu:</text:p>
      <text:p text:style-name="Normal"><text:span text:style-name="T70">1.1.1</text:span><text:span text:style-name="T71">. aukcione man pasiūlius didžiausią kainą atsisakysiu pasirašyti aukciono protokole arba nustatytu terminu neatsiskaitysiu už įsigytą objektą;</text:span></text:p>
      <text:p text:style-name="Normal"><text:span text:style-name="T72">1</text:span><text:span text:style-name="T73">.1.2</text:span><text:span text:style-name="T74">. nebūsiu pripažintas aukciono dalyviu vadovaujantis Lietuvos Respublikos Vyriausybės 1992 11 05 nutarimo Nr. 837 „Dėl valstybinio turto privatizavimo aukcionų organizavimo tobulinimo“ (Lietuvos Respublikos Vyriausybės 1993 m. balandžio 8 d. nutarimo</text:span><text:span text:style-name="T75"><text:s/>Nr. 241 redakcija) 23 punktu;</text:span></text:p>
      <text:p text:style-name="Normal"><text:span text:style-name="T76">2</text:span><text:span text:style-name="T77">. Pradinį įnašą 1 punkte numatytais atvejais sumokėsiu per 15 kalendorinių dienų pasibaigus nustatytam atsiskaitymo už įsigytą objektą terminui.</text:span></text:p>
      <text:p text:style-name="P78"><text:span text:style-name="T79">3</text:span><text:span text:style-name="T80">. Banko, kuriame atidaryta privatizavimo tarnybos sąskaita,<text:s/></text:span><text:span text:style-name="T81">pavadinimas, adresas ir sąskaitos numeris</text:span><text:span text:style-name="T82"><text:tab/>.</text:span></text:p>
      <text:p text:style-name="P83"><text:span text:style-name="T84">4</text:span><text:span text:style-name="T85">. Skolinis įsipareigojimas pateikiamas<text:s/></text:span><text:span text:style-name="T86"><text:tab/></text:span></text:p>
      <text:p text:style-name="P87"><text:tab/><text:s/>miesto, rajono privatizavimo tarnybai aukciono dalyvių registracijos laikotarpiu.</text:p>
      <text:p text:style-name="P88"/>
      <text:p text:style-name="P89">Aukciono dalyvis<text:tab/></text:p>
      <text:p text:style-name="P90">parašas</text:p>
      <text:p text:style-name="P91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11:00Z</meta:creation-date>
    <dc:date>2015-08-10T22:11:00Z</dc:date>
    <meta:template xlink:href="Normal" xlink:type="simple"/>
    <meta:editing-cycles>2</meta:editing-cycles>
    <meta:editing-duration>PT0S</meta:editing-duration>
    <meta:document-statistic meta:page-count="2" meta:paragraph-count="44" meta:word-count="308" meta:character-count="2433" meta:row-count="94" meta:non-whitespace-character-count="2169"/>
  </office:meta>
</office:document-meta>
</file>