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span text:style-name="T4"><text:line-break/>FINANSŲ MINISTERIJOS GENERALINIO DIREKTORIAUS</text:span></text:p>
      <text:p text:style-name="P5">ĮSAKYMAS</text:p>
      <text:p text:style-name="P6"/>
      <text:p text:style-name="P7">DĖL MUITINĖS DEPARTAMENTO GENERALINIO DIREKTORIAUS 2006 M. RUGPJŪČIO 30 D. ĮSAKYMO Nr. 1B-548 „DĖL TIR PROCEDŪROS VYKDYTOJO LEIDIMŲ IŠDAVIMO IR PANAIKINIMO KOMITETO DARBO NUOSTATŲ PATVIRTINIMO“ PAKEITIMO</text:p>
      <text:p text:style-name="P8"/>
      <text:p text:style-name="P9">2010 m. kovo 23 d. Nr. 1B-181</text:p>
      <text:p text:style-name="P10">Vilnius</text:p>
      <text:p text:style-name="P11"/>
      <text:p text:style-name="P12"/>
      <text:p text:style-name="P13"><text:span text:style-name="T14">Pakeičiu</text:span><text:span text:style-name="T15"><text:s/>TIR procedūros vykdytojo leidimų išdavimo ir panaikinimo komiteto darbo nuostatus, patvirtintus Muitinės departamento generalinio direktoriaus 2006 m. rugpjūčio 30 d. įsakymu Nr. 1B-548 „Dėl TIR procedūros vykdytojo leidimų išdavimo ir panaikinimo komiteto darbo nuostatų patvirtinimo“ (Žin., 2006, Nr.<text:s/></text:span><text:a xlink:href="https://www.e-tar.lt/portal/lt/legalAct/TAR.829BE30CEC09" office:target-frame-name="_blank" xlink:show="new"><text:span text:style-name="T16">94-3718</text:span></text:a><text:span text:style-name="T17">), ir išdėstau 16 punktą taip:</text:span></text:p>
      <text:p text:style-name="P18"><text:span text:style-name="T19">„</text:span><text:span text:style-name="T20">16</text:span><text:span text:style-name="T21">. Informaciją dėl asmens padaryto muitų teisės aktų pažeidimo, susijusio su muitinės prižiūrimomis prekėmis, Komiteto pirmininkui pateikia Muitinės kriminalinė tarnyba, Muitinės departamento Pažeidimų prevencijos skyrius, taip pat kitos valstybės institucijos. Komiteto pirmininkas paveda sekretoriui surinktą medžiagą elektroniniu paštu pateikti Komiteto nariams, kurie ne vėliau kaip kitą darbo dieną pateikia savo siūlymus dėl sprendimo priėmimo. Gautų atsakymų pagrindu rengiamas sprendimo projektas, kuris elektroniniu paštu pateikiamas Komiteto nariams. Esant nors vienam Komiteto nario prieštaravimui dėl siūlomo sprendimo projekto, asmens byla svarstoma Komitete“.</text:span></text:p>
      <text:p text:style-name="P22"/>
      <text:p text:style-name="P23"/>
      <text:p text:style-name="P24"/>
      <text:p text:style-name="P25">Generalinis direktorius<text:tab/>Antanas Šipa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9T07:51:00Z</meta:creation-date>
    <dc:date>2016-10-19T07:51:00Z</dc:date>
    <meta:template xlink:href="Normal.dotm" xlink:type="simple"/>
    <meta:editing-cycles>2</meta:editing-cycles>
    <meta:editing-duration>PT0S</meta:editing-duration>
    <meta:document-statistic meta:page-count="1" meta:paragraph-count="9" meta:word-count="186" meta:character-count="1512" meta:row-count="43" meta:non-whitespace-character-count="1335"/>
  </office:meta>
</office:document-meta>
</file>