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16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  <style:text-properties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UKŠČIAUSIOSIOS TARYBOS NUTARIMO „DĖL LIETUVOS RESPUBLIKOS MOKESČIŲ UŽ VALSTYBINIUS GAMTOS IŠTEKLIUS ĮSTATYMO ĮSIGALIOJIMO“ PRIPAŽINIMO NETEKUSIU GALIOS</text:p>
      <text:p text:style-name="P10">Į S T A T Y M A S</text:p>
      <text:p text:style-name="P11"/>
      <text:p text:style-name="P12">2006 m. gegužės 25 d. Nr. X-617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Nutarimo pripažinimas netekusiu galios</text:span></text:p>
      <text:p text:style-name="P19"><text:span text:style-name="T20">Lietuvos Respublikos Aukščiausiosios Tarybos 1991 m. kovo 21 d. nutarimą Nr. I-1164 „Dėl Lietuvos Respublikos mokesčių už valstybinius gamtos išteklius įstatymo įsigaliojimo“ (Žin., 1991</text:span><text:span text:style-name="T21">, Nr.<text:s/></text:span><text:a xlink:href="https://www.e-tar.lt/portal/lt/legalAct/TAR.104A1C6B89C8" office:target-frame-name="_blank" xlink:show="new"><text:span text:style-name="T22">11-275</text:span></text:a><text:span text:style-name="T23">) pripažinti netekusiu galios.</text:span>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nuo 2007 m. sausio 1 d.</text:span></text:p>
      <text:p text:style-name="P31"/>
      <text:p text:style-name="P32"/>
      <text:p text:style-name="P33"><text:span text:style-name="T34">Skelbiu šį Lietuvos Respublikos S</text:span><text:span text:style-name="T35">eimo priimtą įstatymą.</text:span></text:p>
      <text:p text:style-name="P36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9:10:00Z</meta:creation-date>
    <dc:date>2015-06-05T19:10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01" meta:row-count="39" meta:non-whitespace-character-count="707"/>
  </office:meta>
</office:document-meta>
</file>