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birželio 29 d. Nr. 632p</text:p>
      <text:p text:style-name="P13">Vilnius</text:p>
      <text:p text:style-name="P14"/>
      <text:p text:style-name="P15"><text:span text:style-name="T16">Iš dalies pakeičiant Lietuvos Respublikos Vyriausybės 1991 m. gruodžio 20 d. potvarkiu Nr. 1039p patvirtintą Lietuvos Respublikos Vyriausybės aparato struktūrą ir etatų sąrašą, įsteigti Lietuvos Respublikos Ministro Pirmininko patarėjo krašto apsaugos klausimais etatinį vienetą.</text:span></text:p>
      <text:p text:style-name="P17"/>
      <text:p text:style-name="P18"/>
      <text:p text:style-name="P19"/>
      <text:p text:style-name="P20">LIETUVOS RESPUBLIKOS</text:p>
      <text:p text:style-name="P21">MINISTRAS PIRMININKAS<text:tab/>G. VAGNORIU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17T08:17:00Z</meta:creation-date>
    <dc:date>2018-10-17T08:17:00Z</dc:date>
    <meta:template xlink:href="Normal.dotm" xlink:type="simple"/>
    <meta:editing-cycles>2</meta:editing-cycles>
    <meta:editing-duration>PT0S</meta:editing-duration>
    <meta:document-statistic meta:page-count="1" meta:paragraph-count="1" meta:word-count="55" meta:character-count="439" meta:row-count="5" meta:non-whitespace-character-count="385"/>
  </office:meta>
</office:document-meta>
</file>