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keep-together="alway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3" style:parent-style-name="Normal" style:family="paragraph">
      <style:paragraph-properties fo:text-indent="3.543in"/>
    </style:style>
    <style:style style:name="T54" style:parent-style-name="DefaultParagraphFont" style:family="text">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text-transform="uppercase"/>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color="#0000FF" style:text-underline-type="single" style:text-underline-style="solid" style:text-underline-width="auto" style:text-underline-mode="continuous"/>
    </style:style>
    <style:style style:name="T87" style:parent-style-name="DefaultParagraphFont" style:family="text">
      <style:text-properties style:font-weight-complex="bold"/>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T141" style:parent-style-name="DefaultParagraphFont" style:family="text">
      <style:text-properties fo:color="#000000"/>
    </style:style>
    <style:style style:name="T142" style:parent-style-name="DefaultParagraphFont" style:family="text">
      <style:text-properties style:font-weight-complex="bold"/>
    </style:style>
    <style:style style:name="P1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weight-complex="bold" fo:color="#0000FF" style:text-underline-type="single" style:text-underline-style="solid" style:text-underline-width="auto" style:text-underline-mode="continuous"/>
    </style:style>
    <style:style style:name="T166" style:parent-style-name="DefaultParagraphFont" style:family="text">
      <style:text-properties style:font-weight-complex="bold"/>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color="#000000"/>
    </style:style>
    <style:style style:name="T175" style:parent-style-name="DefaultParagraphFont" style:family="text">
      <style:text-properties style:font-weight-complex="bold"/>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P1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METINIO ATLIKTO AUDITO IR DEKLARACIJŲ APIBENDRINIMO DOKUMENTO RENGIMO IR TEIKIMO EUROPOS KOMISIJAI TVARKOS APRAŠO PATVIRTINIMO</text:span></text:p>
      <text:p text:style-name="Normal"/>
      <text:p text:style-name="P14">2009 m. gruodžio 16 d. Nr. 1713</text:p>
      <text:p text:style-name="P15">Vilnius</text:p>
      <text:p text:style-name="P16"/>
      <text:p text:style-name="P17">Įgyvendindama 2002 m. birželio 25 d. Tarybos reglamento (EB, Euratomas) Nr. 1605/2002 dėl Europos Bendrijų bendrajam biudžetui taikomo finansinio reglamento (OL<text:s/><text:span text:style-name="T18">2004 m. specialusis leidimas</text:span>, 1 skyrius, 4 tomas, p. 74) su paskutiniais pakeitimais, padarytais 2006 m. gruodžio 13 d. Tarybos reglamentu (EB, Euratomas) Nr. 1995/2006 (OL 2006 L 390, p. 1), 53 b straipsnio 3 dalyje nustatytus valstybei narei reikalavimus ir atsižvelgdama į 2002 m. gruodžio 23 d. Komisijos reglamento (EB, Euratomas) Nr. 2342/2002, nustatančio išsamias Tarybos reglamento (EB, Euratomas) Nr. 1605/2002 dėl Europos Bendrijų bendrajam biudžetui taikomo finansinio reglamento įgyvendinimo taisykles (OL<text:s/><text:span text:style-name="T19">2004 m. specialusis leidimas</text:span>, 1 skyrius, 4 tomas, p. 145), su paskutiniais pakeitimais, padarytais 2007 m. balandžio 23 d. Komisijos reglamentu (EB, Euratomas) Nr. 478/2007 (OL 2007 L 111, p. 13) (toliau – Reglamentas Nr. 2342/2002), 42 a straipsnio 1 dalį, Lietuvos Respublikos Vyriausybė<text:span text:style-name="T20"><text:s/></text:span><text:span text:style-name="T21">nutari</text:span>a:</text:p>
      <text:p text:style-name="P22">1. Patvirtinti Metinio atlikto audito ir deklaracijų apibendrinimo dokumento rengimo ir teikimo Europos Komisijai tvarkos aprašą (pridedama).</text:p>
      <text:p text:style-name="P23">2. Pavesti:</text:p>
      <text:p text:style-name="P24">2.1. Finansų ministerijai:</text:p>
      <text:p text:style-name="P25">2.1.1. vadovaujantis Metinio atlikto audito ir deklaracijų apibendrinimo dokumento rengimo ir teikimo Europos Komisijai tvarkos aprašu, organizuoti metinio atlikto audito ir deklaracijų apibendrinimo dokumento rengimą ir teikimą Europos Komisijai, kaip nustatyta Reglamento Nr. 2342/2002 42 a straipsnyje;</text:p>
      <text:p text:style-name="P26">2.1.2. per 4 mėnesius nuo šio nutarimo įsigaliojimo parengti ir suderinus su Energetikos ministerija, Socialinės apsaugos ir darbo ministerija, Žemės ūkio ministerija ir Vidaus reikalų ministerija pateikti Lietuvos Respublikos Vyriausybei Informacijos apie visos Lietuvai skirtos Europos Sąjungos ir kitos tarptautinės finansinės paramos valdymą ir panaudojimą rengimo ir teikimo Lietuvos Respublikos Vyriausybei tvarkos aprašą;</text:p>
      <text:p text:style-name="P27">2.2. Socialinės apsaugos ir darbo ministerijai, Žemės ūkio ministerijai ir Vidaus reikalų ministerijai, vadovaujantis Metinio atlikto<text:s/>audito ir deklaracijų apibendrinimo dokumento rengimo ir teikimo Europos Komisijai tvarkos aprašu, pagal kompetenciją teikti Finansų ministerijai informaciją, kurios reikia metiniam atlikto audito ir deklaracijų apibendrinimo dokumentui rengti.</text:p>
      <text:p text:style-name="P28">3. Prašyti Valstybės kontrolės pagal kompetenciją ir Metinio atlikto audito ir deklaracijų apibendrinimo dokumento rengimo ir teikimo Europos Komisijai tvarkos aprašą teikti Finansų ministerijai informaciją apie Valstybės kontrolės atliktus Lietuvos 2004–2006 metų bendrojo programavimo dokumento, patvirtinto Europos Komisijos 2004 m. birželio 18 d. sprendimu Nr. C (2004) 2120 ir Lietuvos Respublikos Vyriausybės 2004 m. rugpjūčio 2 d. nutarimu Nr. 935 (Žin.,<text:s/><text:span text:style-name="T29">2004</text:span>, Nr.<text:s/><text:a xlink:href="https://www.e-tar.lt/portal/lt/legalAct/TAR.AEF225494516" office:target-frame-name="_blank" xlink:show="new"><text:span text:style-name="T30">123</text:span><text:span text:style-name="T31">-</text:span><text:span text:style-name="T32">4486</text:span></text:a><text:span text:style-name="T33">),<text:s/></text:span>2000–2006 metų Europos Sąjungos<text:span text:style-name="T34"><text:s/>sanglaudos fondo,</text:span><text:s/><text:span text:style-name="T35">Europos Bendrijų iniciatyvos INTERREG III A Lietuvos, Lenkijos ir Rusijos Federacijos (Kaliningrado srities) kaimynyst</text:span><text:span text:style-name="T36">ės programos, Europos Bendrijų iniciatyvos EQUAL bendrojo programavimo dokumento,</text:span><text:span text:style-name="T37"><text:s/>Žmogiškųjų išteklių plėtros veiksmų programos, patvirtintos Europos Komisijos 2007 m. rugsėjo 24 d. sprendimu Nr. K(2007)4475, Ekonomikos augimo veiksmų programos, patvirtint</text:span><text:span text:style-name="T38">os Europos Komisijos 2007<text:s/></text:span><text:soft-page-break/><text:span text:style-name="T39">m. liepos 30 d. sprendimu Nr. K(2007)3740, Sanglaudos skatinimo veiksmų programos, patvirtintos Europos Komisijos 2007 m. liepos 30 d. sprendimu Nr. K(2007)3738, Techninės paramos veiksmų<text:s/></text:span>programos,<text:s/><text:span text:style-name="T40">patvirtintos Europos Komisijos<text:s/></text:span><text:span text:style-name="T41">2007 m. gruodžio 18 d. sprendimu Nr. K(2007)6717,</text:span><text:span text:style-name="T42"><text:s/>ir pagal juos padarytų išlaidų auditus</text:span>, kurios reikia metiniam atlikto audito ir deklaracijų apibendrinimo dokumentui rengti.</text:p>
      <text:p text:style-name="P43"/>
      <text:p text:style-name="P44"/>
      <text:p text:style-name="P45">MINISTRAS PIRMININKAS<text:tab/>ANDRIUS KUBILIUS</text:p>
      <text:p text:style-name="Normal"/>
      <text:p text:style-name="P46">FINANSŲ MINISTRĖ<text:tab/>INGRIDA ŠIMONYTĖ</text:p>
      <text:p text:style-name="Normal"/>
      <text:p text:style-name="P47">_________________</text:p>
      <text:p text:style-name="Normal"/>
      <text:p text:style-name="P48"/>
      <text:p text:style-name="P53"><text:span text:style-name="T54">Patvirtinta</text:span></text:p>
      <text:p text:style-name="P55">Lietuvos Respublikos Vyriausybės<text:s/></text:p>
      <text:p text:style-name="P56">2009 m. gruodžio 16 d.<text:s/></text:p>
      <text:p text:style-name="P57">nutarimu Nr. 1713</text:p>
      <text:p text:style-name="Normal"/>
      <text:p text:style-name="P58"><text:span text:style-name="T59">METINIO ATLIKTO AUDITO IR DEKLARACIJŲ APIBENDRINIMO DOKUMENTO RENGIMO IR TEIKIMO EUROPOS KOMISIJAI TVARKOS APRAŠAS</text:span></text:p>
      <text:p text:style-name="P60"/>
      <text:p text:style-name="P61"><text:span text:style-name="T62">I</text:span><text:span text:style-name="T63">.<text:s/></text:span><text:span text:style-name="T64">BENDROSIOS NUOSTATOS</text:span></text:p>
      <text:p text:style-name="P65"/>
      <text:p text:style-name="P66">1. Metinio atlikto audito ir deklaracijų apibendrinimo dokumento rengimo ir teikimo Europos Komisijai tvarkos aprašas<text:span text:style-name="T67"><text:s/>(toliau – šis aprašas) nustato<text:s/></text:span>metinio atlikto audito ir deklaracijų apibendrinimo dokumento rengimo ir<text:s/>teikimo Europos Komisijai tvarką.<text:s/></text:p>
      <text:p text:style-name="P68"><text:span text:style-name="T69">2</text:span><text:span text:style-name="T70">.</text:span><text:span text:style-name="T71"><text:s/></text:span>Šis aprašas parengtas vadovaujantis 2002 m. birželio 25 d. Tarybos reglamentu (EB, Euratomas) Nr. 1605/2002 dėl Europos Bendrijų bendrajam biudžetui taikomo finansinio reglamento (OL<text:s/><text:span text:style-name="T72">2004 m. specialusis leidimas</text:span>, 1<text:s/>skyrius, 4 tomas, p. 74) su paskutiniais pakeitimais, padarytais 2006 m. gruodžio 13 d. Tarybos reglamentu (EB, Euratomas) Nr. 1995/2006 (OL 2006 L 390, p. 1), 2002 m. gruodžio 23 d. Komisijos reglamentu (EB, Euratomas) Nr. 2342/2002, nustatančiu išsamias<text:s/>Tarybos reglamento (EB, Euratomas) Nr. 1605/2002 dėl Europos Bendrijų bendrajam biudžetui taikomo finansinio reglamento įgyvendinimo taisykles (OL<text:s/><text:span text:style-name="T73">2004 m. specialusis leidimas</text:span>, 1 skyrius, 4 tomas, p. 145), su paskutiniais pakeitimais, padarytais 2007 m. balandžio 23 d. Komisijos reglamentu (EB, Euratomas) Nr. 478/2007 (OL 2007 L 111, p. 13) (toliau – Reglamentas Nr. 2342/2002),<text:s/><text:span text:style-name="T74">Institucijų, atsakingų už Europos Sąjungos struktūrinių fondų lėšų, skirtų Lietuvos 2004–2006 metų bendrojo programavimo dokumentu</text:span><text:span text:style-name="T75">i įgyvendinti, administravimą, atsakomybės ir funkcijų paskirstymo taisyklėmis, patvirtintomis Lietuvos Respublikos Vyriausybės 2001 m. gegužės 31 d. nutarimu Nr. 649 (Žin., 2001, Nr.<text:s/></text:span><text:a xlink:href="https://www.e-tar.lt/portal/lt/legalAct/TAR.14A830A63652" office:target-frame-name="_blank" xlink:show="new"><text:span text:style-name="T76">48-1676</text:span></text:a><text:span text:style-name="T77">; 2005, Nr. 51-1700),<text:s/></text:span><text:span text:style-name="T78">Atsakomybės ir funkcijų paskirstymo tarp institucijų, įgyvendinant Lietuvos 2007–2013 metų Europos Sąjungos struktūrinės paramos panaudojimo strategij</text:span><text:span text:style-name="T79">ą ir veiksmų programas, taisyklėmis, patvirtintomis Lietuvos Respublikos Vyriausybės 2007 m. spalio 17 d. nutarimu Nr. 1139 (Žin., 2007, Nr.<text:s/></text:span><text:a xlink:href="https://www.e-tar.lt/portal/lt/legalAct/TAR.003203091F72" office:target-frame-name="_blank" xlink:show="new"><text:span text:style-name="T80">114-4637</text:span></text:a><text:span text:style-name="T81">), Europos Sąjungos sanglaud</text:span><text:span text:style-name="T82">os fondo lėšų administravimo Lietuvoje taisyklėmis, patvirtintomis Lietuvos Respublikos Vyriausybės 2001 m. rugpjūčio 24 d. nutarimu Nr. 1026 (Žin., 2001, Nr.<text:s/></text:span><text:a xlink:href="https://www.e-tar.lt/portal/lt/legalAct/TAR.FFA24E9C2753" office:target-frame-name="_blank" xlink:show="new"><text:span text:style-name="T83">74-2596</text:span></text:a><text:span text:style-name="T84">; 2008, Nr.</text:span><text:span text:style-name="T85"><text:s/></text:span><text:a xlink:href="https://www.e-tar.lt/portal/lt/legalAct/TAR.16D7D5255455" office:target-frame-name="_blank" xlink:show="new"><text:span text:style-name="T86">87-3483</text:span></text:a><text:span text:style-name="T87">),<text:s/></text:span><text:span text:style-name="T88">Lietuvos Respublikos Vyriausybės 2007 m. vasario 13 d. nutarimu Nr. 189 „Dėl valstybės institucijų ir įstaigų, savivaldybių ir kitų juridinių asmenų, atsakingų už Eur</text:span><text:span text:style-name="T89">opos žemės ūkio fondo kaimo plėtrai priemonių įgyvendinimą, paskyrimo“ (Žin., 2007, Nr.<text:s/></text:span><text:a xlink:href="https://www.e-tar.lt/portal/lt/legalAct/TAR.29BC434BFAAF" office:target-frame-name="_blank" xlink:show="new"><text:span text:style-name="T90">22-839</text:span></text:a><text:span text:style-name="T91">), Lietuvos Respublikos Vyriausybės 2007 m. vasario 13 d. nutarimu Nr. 190 „Dėl ins</text:span><text:span text:style-name="T92">titucijų, atsakingų už Lietuvos žuvininkystės sektoriaus 2007–2013 metų veiksmų programos įgyvendinimą, paskyrimo“ (Žin., 2007, Nr.<text:s/></text:span><text:a xlink:href="https://www.e-tar.lt/portal/lt/legalAct/TAR.2D0AD6062911" office:target-frame-name="_blank" xlink:show="new"><text:span text:style-name="T93">22-840</text:span></text:a><text:span text:style-name="T94">; 2008, Nr.<text:s/></text:span><text:a xlink:href="https://www.e-tar.lt/portal/lt/legalAct/TAR.4504801AFE0B" office:target-frame-name="_blank" xlink:show="new"><text:span text:style-name="T95">143-5707</text:span></text:a><text:span text:style-name="T96">), Lietuvos Respublikos Vyriausybės 2006 m. spalio 11 d. nutarimu Nr. 987 „Dėl valstybės institucijų, savivaldybių ir kitų juridinių asmenų, atsakingų už Europos žemės ūkio garantijų fondo priemon</text:span><text:span text:style-name="T97">ių įgyvendinimą, paskyrimo“ (Žin., 2006, Nr.<text:s/></text:span><text:a xlink:href="https://www.e-tar.lt/portal/lt/legalAct/TAR.E8A607EEB383" office:target-frame-name="_blank" xlink:show="new"><text:span text:style-name="T98">110-4171</text:span></text:a><text:span text:style-name="T99">), Lietuvos Respublikos Vyriausybės 2003 m. balandžio 8 d. nutarimu Nr. 427 „Dėl Europos Bendrijų iniciatyvos EQUAL administ</text:span><text:span text:style-name="T100">ravimo Lietuvoje“ (Žin., 2003, Nr.<text:s/></text:span><text:a xlink:href="https://www.e-tar.lt/portal/lt/legalAct/TAR.A9967C715D95" office:target-frame-name="_blank" xlink:show="new"><text:span text:style-name="T101">35-1482</text:span></text:a><text:span text:style-name="T102">), Lietuvos Respublikos Vyriausybės 2003 m. kovo 25 d. nutarimu Nr. 356 „Dėl Europos Bendrijų iniciatyvos INTERREG III programų adminis</text:span><text:span text:style-name="T103">travimo Lietuvoje“ (Žin., 2003, Nr.<text:s/></text:span><text:a xlink:href="https://www.e-tar.lt/portal/lt/legalAct/TAR.D88B75EDA671" office:target-frame-name="_blank" xlink:show="new"><text:span text:style-name="T104">30-1247</text:span></text:a><text:span text:style-name="T105">; 2005, Nr. 138-4972), Europos Bendrijų iniciatyvos INTERREG III programų įgyvendinimo Lietuvoje taisyklėmis, patvirtintomis Lietuvos<text:s/></text:span><text:span text:style-name="T106">Respublikos Vyriausybės 2006 m. sausio 19 d. nutarimu Nr. 58 (Žin., 2006, Nr.<text:s/></text:span><text:a xlink:href="https://www.e-tar.lt/portal/lt/legalAct/TAR.B6D9DF69A090" office:target-frame-name="_blank" xlink:show="new"><text:span text:style-name="T107">9-337</text:span></text:a><text:span text:style-name="T108">),<text:s/></text:span>Lietuvos Respublikos Vyriausybės 2006 m. spalio 17 d. nutarimu Nr. 1018 „Dėl 2007–2013 metų<text:s/>Europos Sąjungos finansinio laikotarpio Europos teritorinio bendradarbiavimo tikslo<text:s/><text:soft-page-break/>programų įgyvendinimo Lietuvoje“ (Žin., 2006, Nr.<text:s/><text:a xlink:href="http://www3.lrs.lt/cgi-bin/preps2?a=11827&amp;b=" office:target-frame-name="_top" xlink:show="replace">111-4231; 2008, Nr. 107-4103)</text:a>, Lietuvos<text:span text:style-name="T109"><text:s/>Respublikos Vyriausy</text:span><text:span text:style-name="T110">bės 2007 m. spalio 24 d. nutarimu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111">1</text:span><text:span text:style-name="T112">12-4570</text:span></text:a><text:span text:style-name="T113">), Lietuvos Respublikos Vyriausybės 2007 m. rugpjūčio 14 d. nutarimu Nr. 847 „Dėl atsakingos institucijos, administruosiančios Europos pabėgėlių fondo programą 2008–2013 metų laikotarpiu, paskyrimo“ (Žin., 2007, Nr.<text:s/></text:span><text:a xlink:href="https://www.e-tar.lt/portal/lt/legalAct/TAR.C07588B31324" office:target-frame-name="_blank" xlink:show="new"><text:span text:style-name="T114">92-3692</text:span></text:a><text:span text:style-name="T115">), Lietuvos Respublikos Vyriausybės 2007 m. rugpjūčio 14 d. nutarimu Nr. 848 „Dėl atsakingos institucijos, administruosiančios Europos fondo trečiųjų šalių piliečių integracijai programą 2007–2013 metų l</text:span><text:span text:style-name="T116">aikotarpiu, paskyrimo“ (Žin., 2007, Nr.<text:s/></text:span><text:a xlink:href="https://www.e-tar.lt/portal/lt/legalAct/TAR.E5DB6376A536" office:target-frame-name="_blank" xlink:show="new"><text:span text:style-name="T117">92-3693</text:span></text:a><text:span text:style-name="T118">).</text:span></text:p>
      <text:p text:style-name="P119"><text:span text:style-name="T120">3</text:span><text:span text:style-name="T121">.</text:span><text:span text:style-name="T122"><text:s/></text:span><text:span text:style-name="T123">Šiame apraše vartojamos sąvokos:</text:span></text:p>
      <text:p text:style-name="P124"><text:span text:style-name="T125">Europos Sąjungos finansinės paramos programos<text:s/></text:span><text:span text:style-name="T126">– programos, finansuojamos<text:s/></text:span>Europos<text:s/>regioninės plėtros fondo, Europos socialinio fondo, Europos Sąjungos (toliau – ES) sanglaudos fondo, Išorės sienų fondo, Europos grąžinimo fondo,<text:span text:style-name="T127"><text:s/>Europos pabėgėlių fondo, Europos fondo trečiųjų šalių piliečių integracijai, Europos žemės ūkio garantijų fond</text:span><text:span text:style-name="T128">o, Europos žemės ūkio fondo kaimo plėtrai</text:span>, Europos žuvininkystės fondo lėšomis ir bendrojo finansavimo lėšomis, išmokėtomis iš Lietuvos Respublikos valstybės biudžeto programų.<text:s/></text:p>
      <text:p text:style-name="P129"><text:span text:style-name="T130">Metinis atlikto audito ir deklaracijų apibendrinimo dokumentas</text:span><text:s/>(toliau – Metinis apibendrinimo dokumentas) – dokumentas, parengtas vadovaujantis Reglamento Nr. 2342/2002 42 a straipsniu, kuriame pateikiama informacija apie tam tikrais metais atliktus ES finansinės paramos programų auditus ir pagal šias programas tam tikrais metais deklaruotas išlaidas.<text:s/></text:p>
      <text:p text:style-name="P131"/>
      <text:p text:style-name="P132"><text:span text:style-name="T133">II</text:span><text:span text:style-name="T134">.<text:s/></text:span><text:span text:style-name="T135">METINIO APIBENDRINIMO DOKUMENTO RENGIMAS IR TEIKIMAS EUROPOS KOMISIJAI</text:span></text:p>
      <text:p text:style-name="Normal"/>
      <text:p text:style-name="P136">4. Finansų ministerija Metinį apibendrinimo dokumentą rengia vadovaudamasi Reglamento Nr. 2342/2002 42 a straipsniu, Europos Komisijos valstybėms narėms teikiamais nurodymais dėl Metinio apibendrinimo dokumento rengimo ir šiuo aprašu.</text:p>
      <text:p text:style-name="P137">5. Finansų ministerija, rengdama Metinį apibendrinimo dokumentą, Valstybės kontrolei, Vidaus reikalų ministerijai, Žemės ūkio ministerijai, Socialinės apsaugos ir darbo ministerijai kasmet iki sausio 15 d. išsiunčia raštą, kuriame prašo iki nustatytos datos, ne vėlesnės nei sausio 25 d., pagal kompetenciją pateikti informaciją, būtiną Metiniam apibendrinimo dokumentui parengti, ir pateikia jos rengimo rekomendacijas.<text:s/>Finansų ministerija kartu su raštu pateikia Europos Komisijos valstybėms narėms pateiktus nurodymus dėl Metinio apibendrinimo dokumento rengimo, jeigu jų yra gavusi.<text:s/></text:p>
      <text:p text:style-name="P138"><text:span text:style-name="T139">6</text:span><text:span text:style-name="T140">.<text:s/></text:span>Vidaus reikalų ministerija, vadovaudamasi Finansų ministerijos rašte pateiktomis<text:s/>rekomendacijomis ir Europos Komisijos valstybėms narėms pateiktais nurodymais (jeigu jų gauta) dėl Metinio apibendrinimo dokumento rengimo, iki Finansų ministerijos rašte nustatyto termino pabaigos pagal kompetenciją parengia ir Finansų ministerijai pateikia informaciją apie<text:s/><text:span text:style-name="T141">Europos Bendrijų iniciatyvos INTERREG III A Lietuvos, Lenkijos ir Rusijos Federacijos (Kaliningrado srities) kaimynystės programos,</text:span><text:span text:style-name="T142"><text:s/></text:span>2007–2013 metų ES finansinio laikotarpio Europos teritorinio bendradarbiavimo tikslo Lietuvos ir Lenkijos bendradarbiavimo per sieną programos ir pagal jas padarytų išlaidų auditus, Išorės sienų fondo, Europos grąžinimo fondo ir pagal juos padarytų išlaidų auditus ir deklaruotas išlaidas.</text:p>
      <text:p text:style-name="P143"><text:span text:style-name="T144">7</text:span><text:span text:style-name="T145">.<text:s/></text:span>Žemės ūkio ministerija, vadovaudamasi Finansų ministerijos rašte pateiktomis rekomendacijomis ir Europos Komisijos valstybėms narėms pateiktais nurodymais (jeigu jų gauta) dėl Metinio apibendrinimo dokumento rengimo, iki Finansų ministerijos rašte nustatyto termino pabaigos pagal kompetenciją parengia ir Finansų ministerijai pateikia informaciją apie Europos žemės ūkio garantijų fondo priemonių, Lietuvos kaimo plėtros 2004–2006 metų plano<text:span text:style-name="T146">,<text:s/></text:span>Lietuvos kaimo plėtros 2007–2013 metų programos, Lietuvos žuvininkystės sektoriaus 2007–2013 metų veiksmų programos ir pagal juos padarytų išlaidų auditus ir deklaruotas išlaidas.</text:p>
      <text:p text:style-name="P147"><text:span text:style-name="T148">8</text:span><text:span text:style-name="T149">.<text:s/></text:span>Socialinės apsaugos ir darbo ministerija, vadovaudamasi Finansų ministerijos rašte pateiktomis rekomendacijomis ir Europos Komisijos valstybėms narėms pateiktais nurodymais (jeigu jų gauta) dėl Metinio apibendrinimo dokumento rengimo, iki Finansų ministerijos rašte nustatyto termino pabaigos pagal kompetenciją parengia ir Finansų ministerijai pateikia informaciją apie<text:s/><text:span text:style-name="T150">Europos Bendrijų iniciatyvos EQUAL bendrojo programavimo dokumento ir pagal jį padary</text:span><text:span text:style-name="T151">tų išlaidų auditus, Europos pabėgėlių fondo Lietuvoje daugiametės 2008–2013 m. programos, patvirtintos socialinės apsaugos ir darbo ministro 2008 m. liepos 9 d. įsakymu Nr. A1-236 (Žin., 2008, Nr. </text:span><text:a xlink:href="https://www.e-tar.lt/portal/lt/legalAct/TAR.B7512AD80460" office:target-frame-name="_blank" xlink:show="new"><text:span text:style-name="T152">79-3126</text:span></text:a><text:span text:style-name="T153">), Europos fondo trečiųjų šalių piliečių integracijai daugiametės programos (2007–2013 m.), patvirtintos socialinės apsaugos ir darbo ministro 2008 m. rugpjūčio 1 d. įsakymu Nr. A1-278 (Žin., 2008, Nr.<text:s/></text:span><text:a xlink:href="https://www.e-tar.lt/portal/lt/legalAct/TAR.25CA96FFFC25" office:target-frame-name="_blank" xlink:show="new"><text:span text:style-name="T154">90-3610</text:span></text:a><text:span text:style-name="T155">), ir pagal jas padarytų išlaidų<text:s/></text:span>auditus ir deklaruotas išlaidas.</text:p>
      <text:p text:style-name="P156"><text:span text:style-name="T157">9</text:span><text:span text:style-name="T158">.<text:s/></text:span>Finansų ministerija pagal kompetenciją rengia informaciją apie:</text:p>
      <text:p text:style-name="P159"><text:span text:style-name="T160">9.1</text:span><text:span text:style-name="T161">.<text:s/></text:span>Lietuvos 2004–2006 metų bendrojo programavimo dokumento, patvirtinto Europos Komisijos 2004 m. birželio 18 d. sprendimu Nr. C (2004) 2120 ir Lietuvos Respublikos Vyriausybės 2004 m. rugpjūčio 2 d. nutarimu Nr. 935 (Žin.,<text:s/><text:span text:style-name="T162">2004</text:span>, Nr.<text:s/><text:a xlink:href="https://www.e-tar.lt/portal/lt/legalAct/TAR.AEF225494516" office:target-frame-name="_blank" xlink:show="new"><text:span text:style-name="T163">123</text:span><text:span text:style-name="T164">-</text:span><text:span text:style-name="T165">4486</text:span></text:a><text:span text:style-name="T166">)</text:span><text:span text:style-name="T167">, 2000–2006 metų ES sanglaudos fondo ir pagal juos padarytų išlaidų auditus ir deklaruotas išlaidas;</text:span></text:p>
      <text:p text:style-name="P168"><text:span text:style-name="T169">9.2</text:span><text:span text:style-name="T170">.<text:s/></text:span><text:span text:style-name="T171">pagal Žmogiškųjų išteklių plėtros veiksmų programą, patvirtintą Europos Komisijos 2007 m. rugsėjo 24 d. sprendimu Nr. K(2007)4475, Ekono</text:span><text:span text:style-name="T172">mikos augimo veiksmų programą, patvirtintą Europos Komisijos 2007 m. liepos 30 d. sprendimu Nr. K(2007)3740, Sanglaudos skatinimo veiksmų programą, patvirtintą Europos Komisijos 2007 m. liepos 30 d. sprendimu Nr. K(2007)3738, Techninės paramos veiksmų<text:s/></text:span>programą,<text:s/><text:span text:style-name="T173">patvirtintą Europos Komisijos 2007 m. gruodžio 18 d. sprendimu Nr. K(2007)6717,</text:span><text:span text:style-name="T174"><text:s/>Europos Bendrijų iniciatyvos INTERREG III A Lietuvos, Lenkijos ir Rusijos Federacijos (Kaliningrado srities) kaimynystės programą,</text:span><text:span text:style-name="T175"><text:s/></text:span>2007–2013 metų ES finansinio laikotarpio Europos teritorinio bendradarbiavimo tikslo Lietuvos ir Lenkijos bendradarbiavimo per sieną programą,<text:s/><text:span text:style-name="T176">Europos Bendrijų iniciatyvos EQUAL bendrąjį programavimo dokumentą</text:span><text:s/><text:span text:style-name="T177">deklaruotas išlaidas.</text:span></text:p>
      <text:p text:style-name="P178"><text:span text:style-name="T179">10</text:span><text:span text:style-name="T180">.<text:s/></text:span>Finansų ministerija, apibendrinusi gautą Valstybės<text:s/>kontrolės, Vidaus reikalų ministerijos, Žemės ūkio ministerijos, Socialinės apsaugos ir darbo ministerijos informaciją, būtiną Metiniam apibendrinimo dokumentui parengti, ir remdamasi savo turima informacija, parengia Metinį apibendrinimo dokumentą ir kasmet ne vėliau kaip iki vasario 15 d. pateikia jį Europos Komisijai.</text:p>
      <text:p text:style-name="P181"><text:span text:style-name="T182">11</text:span><text:span text:style-name="T183">.<text:s/></text:span>Finansų ministerija, rengdama Metinį apibendrinimo dokumentą, gali organizuoti susitikimus klausimams, susijusiems su Metinio apibendrinimo dokumento rengimu, spręsti, taip pat savo<text:s/>nurodytais terminais gauti iš Valstybės kontrolės, Vidaus reikalų ministerijos, Žemės ūkio ministerijos, Socialinės apsaugos ir darbo ministerijos papildomą informaciją, būtiną Metiniam apibendrinimo dokumentui parengti ar Europos Komisijos papildomu prašymu pateikti.</text:p>
      <text:p text:style-name="Normal"/>
      <text:p text:style-name="P1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margin-right="0.25in">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3T16:31:00Z</meta:creation-date>
    <dc:date>2015-09-23T16:31:00Z</dc:date>
    <meta:print-date>2009-12-24T06:29:00Z</meta:print-date>
    <meta:template xlink:href="Normal" xlink:type="simple"/>
    <meta:editing-cycles>2</meta:editing-cycles>
    <meta:editing-duration>PT0S</meta:editing-duration>
    <meta:document-statistic meta:page-count="5" meta:paragraph-count="49" meta:word-count="2064" meta:character-count="16195" meta:row-count="283" meta:non-whitespace-character-count="14180"/>
  </office:meta>
</office:document-meta>
</file>