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METINIŲ DARBO DIENŲ KOEFICIENTŲ BEI METINIŲ VIDUTINIO MĖNESIO DARBO DIENŲ IR VALANDŲ SKAIČIAUS 2001 METAMS PATVIRTINIMO</text:p>
      <text:p text:style-name="P12"/>
      <text:p text:style-name="P13">2000 m. gruodžio 28<text:s/>d. Nr. 111</text:p>
      <text:p text:style-name="P14">Vilnius</text:p>
      <text:p text:style-name="P15"/>
      <text:p text:style-name="P16"><text:span text:style-name="T17">Vadovaudamasi Darbuotojo vidutinio darbo užmokesčio apskaičiavimo tvarkos (toliau tekste – Tvarka), patvirtintos Lietuvos Respublikos Vyriausybės 1996 m. sausio 17 d. nutarimu Nr. 100 „Dėl Darbuotojo vidutinio darbo užmokesčio apskaiči</text:span><text:span text:style-name="T18">avimo tvarkos patvirtinimo“ (Žin.,1996, Nr.<text:s/></text:span><text:a xlink:href="https://www.e-tar.lt/portal/lt/legalAct/TAR.B2F04DB0B5CD" office:target-frame-name="_blank" xlink:show="new"><text:span text:style-name="T19">7-181</text:span></text:a><text:span text:style-name="T20">) 8 punktu,<text:s/></text:span></text:p>
      <text:p text:style-name="P21"><text:span text:style-name="T22">TVIRTINU 2001 metams:<text:s/></text:span></text:p>
      <text:p text:style-name="P23"><text:span text:style-name="T24">1</text:span><text:span text:style-name="T25">. Metinius darbo dienų koeficientus:<text:s/></text:span></text:p>
      <text:p text:style-name="P26">- esant penkių darbo dienų savaitei – 0,7</text:p>
      <text:p text:style-name="P27">[253<text:s/>darbo dienos: (365 kalendorinės dienos – 11 šventinių dienų)];</text:p>
      <text:p text:style-name="P28">- esant šešių darbo dienų savaitei – 0,9</text:p>
      <text:p text:style-name="P29">[305 darbo dienos: (365 kalendorinės dienos – 11 šventinių dienų)].</text:p>
      <text:p text:style-name="P30"><text:span text:style-name="T31">Šie dydžiai taikomi Tvarkos 6 punkte numatytais atvejais.</text:span></text:p>
      <text:p text:style-name="P32"><text:span text:style-name="T33">2</text:span><text:span text:style-name="T34">. Metinius vidutinio<text:s/></text:span><text:span text:style-name="T35">mėnesio:</text:span></text:p>
      <text:p text:style-name="P36"><text:span text:style-name="T37">2.1</text:span><text:span text:style-name="T38">. darbo dienų skaičius:</text:span></text:p>
      <text:p text:style-name="P39">- esant penkių darbo dienų savaitei – 21,1 darbo dienos</text:p>
      <text:p text:style-name="P40">(253 darbo dienos: 12 mėn.);</text:p>
      <text:p text:style-name="P41">- esant šešių darbo dienų savaitei – 25,4 darbo dienos</text:p>
      <text:p text:style-name="P42"><text:span text:style-name="T43">(305 darbo dienos: 12 mėn.);</text:span></text:p>
      <text:p text:style-name="P44"><text:span text:style-name="T45">2.2</text:span><text:span text:style-name="T46">. darbo valandų skaičius:<text:s/></text:span></text:p>
      <text:p text:style-name="P47">- esant penkių<text:s/>darbo dienų savaitei – 168,2 darbo valandos</text:p>
      <text:p text:style-name="P48">(2018 darbo valandų: 12 mėn.);</text:p>
      <text:p text:style-name="P49">- esant šešių darbo dienų savaitei – 168,5 darbo valandos</text:p>
      <text:p text:style-name="P50">(2022 darbo valandos: 12 mėn.).</text:p>
      <text:p text:style-name="P51"><text:span text:style-name="T52">Šie dydžiai taikomi Tvarkos 7 punkte numatytais atvejais.</text:span></text:p>
      <text:p text:style-name="P53"><text:span text:style-name="T54">3</text:span><text:span text:style-name="T55">. Jeigu įmonės, įstaigos,<text:s/></text:span><text:span text:style-name="T56">organizacijos kolektyvinėje sutartyje (jos nesant – darbo sutartyse) yra nustatytas kitoks darbo laikas, 1 ir 2 punktuose nurodytus dydžius nustato įmonė, įstaiga, organizacija.</text:span></text:p>
      <text:p text:style-name="P57"/>
      <text:p text:style-name="P58"/>
      <text:p text:style-name="P59"><text:span text:style-name="T60">SOCIALINĖS APSAUGOS IR DARBO Ministrė</text:span><text:span text:style-name="T61"><text:tab/>Vilija Blinkevičiūtė<text:s/></text:span></text:p>
      <text:p text:style-name="P62"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54:00Z</meta:creation-date>
    <dc:date>2015-07-02T03:54:00Z</dc:date>
    <meta:template xlink:href="Normal" xlink:type="simple"/>
    <meta:editing-cycles>2</meta:editing-cycles>
    <meta:editing-duration>PT0S</meta:editing-duration>
    <meta:document-statistic meta:page-count="1" meta:paragraph-count="34" meta:word-count="251" meta:character-count="1729" meta:row-count="63" meta:non-whitespace-character-count="1512"/>
  </office:meta>
</office:document-meta>
</file>