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SOCIALINIŲ IŠMOKŲ PERSKAIČIAVIMO IR MOKĖJIMO LAIKINOJO ĮSTATYMO 15 STRAIPSNIO PAPILDYMO ĮSTATYMO PROJEKTO NR. XIP-1979</text:span></text:p>
      <text:p text:style-name="Normal"/>
      <text:p text:style-name="P17">2010 m. birželio 2 d. Nr. 686</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0 m. gegužės 12 d. sprendimo Nr. SV-S-692 2 punktą, Lietuvos Respublikos Vyriausybė<text:span text:style-name="T25"><text:s/></text:span><text:span text:style-name="T26">nutari</text:span>a:</text:p>
      <text:p text:style-name="P27">Pasiūlyti Lietuvos Respublikos Seimui nesvarstyti Lietuvos Respublikos socialinių išmokų perskaičiavimo ir mokėjimo laikinojo įstatymo 15 straipsnio papildymo įstatymo projekto Nr. XIP-1979 tol, kol Lietuvos Respublikos Vyriausybė, įvertinusi Lietuvos Respublikos Ministro Pirmininko 2010 m. balandžio 20 d. potvarkiu Nr. 135 sudarytos darbo grupės pasiūlymus dėl Lietuvos Respublikos Konstitucinio Teismo 2010 m. balandžio 20 d. sprendimo (Žin., 2010, Nr.<text:s/><text:a xlink:href="https://www.e-tar.lt/portal/lt/legalAct/TAR.AE6D53F35F96" office:target-frame-name="_blank" xlink:show="new"><text:span text:style-name="T28">46-2219</text:span></text:a>) dėl Lietuvos Respublikos Seimo 2009 m. gruodžio 3 d. nutarime Nr. XI-524 (Žin., 2009, Nr.<text:s/><text:a xlink:href="https://www.e-tar.lt/portal/lt/legalAct/TAR.90796BCB1979" office:target-frame-name="_blank" xlink:show="new"><text:span text:style-name="T29">147-6560</text:span></text:a>) išdėstyto prašymo išaiškinti Lietuvos Respublikos Konstitucinio Teismo aktų nuostatas dėl pensijų, socialinių išmokų ir atlyginimų mažinimo per ekonomikos krizę įgyvendinimo, apsispręs<text:s/>dėl galiojančio Lietuvos Respublikos socialinių išmokų perskaičiavimo ir mokėjimo laikinojo įstatymo (Žin., 2009, Nr.<text:s/><text:a xlink:href="https://www.e-tar.lt/portal/lt/legalAct/TAR.F412AFF35F51" office:target-frame-name="_blank" xlink:show="new"><text:span text:style-name="T30">152-6820</text:span></text:a>) pakeitimo ir prireikus pateiks šio įstatymo pakeitimo projektą.<text:s/></text:p>
      <text:p text:style-name="P31"/>
      <text:p text:style-name="P32"/>
      <text:p text:style-name="P33">MINISTRAS PIRMININKAS<text:tab/>ANDRIUS KUBILIUS</text:p>
      <text:p text:style-name="Normal"/>
      <text:p text:style-name="P34">SOCIALINĖS APSAUGOS IR DARBO MINISTRAS<text:tab/>DONATAS JANKAUSKAS</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15:23:00Z</meta:creation-date>
    <dc:date>2015-07-03T15:23:00Z</dc:date>
    <meta:print-date>2010-06-03T10:03:00Z</meta:print-date>
    <meta:template xlink:href="Normal" xlink:type="simple"/>
    <meta:editing-cycles>2</meta:editing-cycles>
    <meta:editing-duration>PT0S</meta:editing-duration>
    <meta:document-statistic meta:page-count="1" meta:paragraph-count="15" meta:word-count="275" meta:character-count="2144" meta:row-count="58" meta:non-whitespace-character-count="1884"/>
  </office:meta>
</office:document-meta>
</file>