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11pt"/>
    </style:style>
    <style:style style:name="P34" style:parent-style-name="Normal" style:family="paragraph">
      <style:paragraph-properties fo:break-before="page" fo:text-indent="3.543in">
        <style:tab-stops>
          <style:tab-stop style:type="right" style:leader-style="solid" style:leader-text="_" style:position="6.6937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right" style:leader-style="solid" style:leader-text="_" style:position="6.6937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right" style:leader-style="solid" style:leader-text="_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margin-left="1.8in" fo:text-indent="0.6166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4.0833in"/>
        </style:tab-stops>
      </style:paragraph-properties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center" style:position="4.1666in"/>
        </style:tab-stops>
      </style:paragraph-properties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center" style:position="3.6666in"/>
        </style:tab-stops>
      </style:paragraph-properties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margin-left="0.9in" fo:text-indent="0.4923in">
        <style:tab-stops>
          <style:tab-stop style:type="center" style:position="1.9333in"/>
        </style:tab-stops>
      </style:paragraph-properties>
    </style:style>
    <style:style style:name="P63" style:parent-style-name="Normal" style:family="paragraph">
      <style:paragraph-properties fo:text-indent="0.4923in">
        <style:tab-stops>
          <style:tab-stop style:type="right" style:position="6.6666in"/>
        </style:tab-stops>
      </style:paragraph-properties>
    </style:style>
    <style:style style:name="P64" style:parent-style-name="Normal" style:family="paragraph">
      <style:paragraph-properties fo:text-indent="0.4923in">
        <style:tab-stops>
          <style:tab-stop style:type="left" style:position="3.25in"/>
          <style:tab-stop style:type="left" style:position="4.75in"/>
          <style:tab-stop style:type="right" style:position="6.6666in"/>
        </style:tab-stops>
      </style:paragraph-properties>
    </style:style>
    <style:style style:name="P65" style:parent-style-name="Normal" style:family="paragraph">
      <style:paragraph-properties fo:text-indent="0.4923in">
        <style:tab-stops>
          <style:tab-stop style:type="center" style:position="1.5in"/>
          <style:tab-stop style:type="center" style:position="3.75in"/>
          <style:tab-stop style:type="center" style:position="5.6666in"/>
          <style:tab-stop style:type="right" style:position="6.666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1.8333in"/>
        </style:tab-stops>
      </style:paragraph-properties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4.4166in"/>
        </style:tab-stops>
      </style:paragraph-properties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79" style:parent-style-name="Normal" style:family="paragraph">
      <style:paragraph-properties fo:text-align="center" fo:text-indent="0.4923in"/>
    </style:style>
    <style:style style:name="P8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2.4166in"/>
          <style:tab-stop style:type="left" style:position="2.75in"/>
          <style:tab-stop style:type="right" style:leader-style="solid" style:leader-text="_" style:position="4.1666in"/>
          <style:tab-stop style:type="left" style:position="4.5833in"/>
          <style:tab-stop style:type="right" style:leader-style="solid" style:leader-text="_" style:position="6.6666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center" style:position="0.9166in"/>
          <style:tab-stop style:type="center" style:position="3.5in"/>
          <style:tab-stop style:type="center" style:position="5.666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0.5833in"/>
        </style:tab-stops>
      </style:paragraph-properties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EIDIMO ĮVEŽTI Į LIETUVOS RESPUBLIKĄ MENO KŪRĖJŲ MENO KŪRINIUS, JŲ SUKURTUS UŽSIENIO VALSTYBIŲ, NE EUROPOS SĄJUNGOS VALSTYBIŲ NARIŲ, MENO KŪRĖJŲ RENGINIUOSE, FORMOS PATVIRTINIMO</text:p>
      <text:p text:style-name="P15"/>
      <text:p text:style-name="P16">2005 m. spalio 6 d. Nr. ĮV-406</text:p>
      <text:p text:style-name="P17">Vilnius</text:p>
      <text:p text:style-name="P18"/>
      <text:p text:style-name="P19"><text:span text:style-name="T20">Įgyvendindamas Lietuvos Respublikos Vyriausybės 2005 m. rugpjūčio 10 d. nutarimo Nr. 870 „Dėl Užsienio valstybių, ne Europos Sąjungos valstybių narių, meno kūrėjų renginiuose sukurtų meno kūrinių į</text:span><text:span text:style-name="T21">vežimo į Lietuvos Respubliką taisyklių patvirtinimo“ (Žin., 2005, Nr.<text:s/></text:span><text:a xlink:href="https://www.e-tar.lt/portal/lt/legalAct/TAR.512A93CAE1FF" office:target-frame-name="_blank" xlink:show="new"><text:span text:style-name="T22">98-3702</text:span></text:a><text:span text:style-name="T23">) 2 punktą,</text:span></text:p>
      <text:p text:style-name="P24"><text:span text:style-name="T25">tvirtinu</text:span><text:span text:style-name="T26"><text:s/>Leidimo įvežti į Lietuvos Respubliką meno kūrėjų meno kūrinius, jų sukurtus u</text:span><text:span text:style-name="T27">žsienio valstybių, ne Europos Sąjungos valstybių narių, meno kūrėjų renginiuose, formą (pridedama).</text:span></text:p>
      <text:p text:style-name="P28"/>
      <text:p text:style-name="P29"/>
      <text:p text:style-name="P30"><text:span text:style-name="T31">KULTŪROS MINISTRAS</text:span><text:span text:style-name="T32"><text:tab/>VLADIMIRAS PRUDNIKOVAS</text:span></text:p>
      <text:p text:style-name="P33">______________</text:p>
      <text:p text:style-name="Normal"/>
      <text:soft-page-break/>
      <text:p text:style-name="P34">Forma patvirtinta</text:p>
      <text:p text:style-name="P35">Lietuvos Respublikos kultūros ministro</text:p>
      <text:p text:style-name="P36">2005 m. spalio 6 d. įsakymu Nr.<text:s/>ĮV-406</text:p>
      <text:p text:style-name="P37"/>
      <text:p text:style-name="P38">(Herbas)</text:p>
      <text:p text:style-name="P39"/>
      <text:p text:style-name="P40"><text:span text:style-name="T41">LIETUVOS RESPUBLIKOS KULTŪROS MINISTERIJA</text:span></text:p>
      <text:p text:style-name="Normal"/>
      <text:p text:style-name="P42"><text:span text:style-name="T43">LEIDIMAS</text:span></text:p>
      <text:p text:style-name="P44"><text:span text:style-name="T45">ĮVEŽTI Į LIETUVOS RESPUBLIKĄ MENO KŪRĖJŲ MENO KŪRINIUS, JŲ SUKURTUS UŽSIENIO VALSTYBIŲ, NE EUROPOS SĄJUNGOS VALSTYBIŲ NARIŲ, MENO KŪRĖJŲ RENGINIUOSE</text:span></text:p>
      <text:p text:style-name="P46"/>
      <text:p text:style-name="P47"/>
      <text:p text:style-name="P48">_________________<text:s/>Nr._____________</text:p>
      <text:p text:style-name="P49">(data)</text:p>
      <text:p text:style-name="P50">Vilnius</text:p>
      <text:p text:style-name="P51"/>
      <text:p text:style-name="P52">Meno kūrėjui<text:tab/></text:p>
      <text:p text:style-name="P53"><text:tab/>(meno kūrėjo arba jo įgalioto asmens vardas, pavardė, asmens kodas)</text:p>
      <text:p text:style-name="P54"/>
      <text:p text:style-name="P55">leidžiama įvežti<text:s/><text:tab/></text:p>
      <text:p text:style-name="P56"><text:tab/>(meno kūrinių rūšis ir kodas pagal Kombinuotąją nomenklatūrą)</text:p>
      <text:p text:style-name="P57"/>
      <text:p text:style-name="P58">iš<text:tab/></text:p>
      <text:p text:style-name="P59"><text:tab/>(šalies ir renginio pavadinimas)</text:p>
      <text:p text:style-name="P60"/>
      <text:p text:style-name="P61">Leidimas galioja<text:s/>iki _________________________.</text:p>
      <text:p text:style-name="P62"><text:tab/>(data)</text:p>
      <text:p text:style-name="P63"/>
      <text:p text:style-name="P64">__________________________<text:tab/>_____________<text:tab/>_____________________</text:p>
      <text:p text:style-name="P65"><text:tab/>(pareigų pavadinimas) A. V.<text:tab/>(parašas)<text:tab/>(vardas, pavardė)</text:p>
      <text:p text:style-name="P66"/>
      <text:p text:style-name="P67">Lietuvos Respublikos muitinės žymos.</text:p>
      <text:p text:style-name="P68">Vadovaujantis Užsienio valstybių, ne Europos Sąjungos valstybių narių, meno kūrėjų renginiuose sukurtų meno kūrinių įvežimo į Lietuvos Respubliką taisyklių, patvirtintų Lietuvos Respublikos Vyriausybės 2005 m. rugpjūčio 10 d. nutarimu Nr. 870 (Žin., 2005,<text:s/>Nr.<text:s/><text:a xlink:href="https://www.e-tar.lt/portal/lt/legalAct/TAR.512A93CAE1FF" office:target-frame-name="_blank" xlink:show="new"><text:span text:style-name="T69">98-3702</text:span></text:a>), 22 punktu, įvežamiems į Lietuvos Respubliką meno kūriniams identifikuoti pateiktas meno kūrėjų renginio organizatoriaus<text:s/></text:p>
      <text:p text:style-name="P70"/>
      <text:p text:style-name="P71">__________________________________________________________________________</text:p>
      <text:p text:style-name="P72">(renginio organizatoriaus pavadinimas)</text:p>
      <text:p text:style-name="P73"/>
      <text:p text:style-name="P74">pasirašytas dokumentas<text:s/><text:tab/>,</text:p>
      <text:p text:style-name="P75"><text:tab/>(dokumento data ir numeris)</text:p>
      <text:p text:style-name="P76"/>
      <text:p text:style-name="P77">liudijantis apie meno kūrėjo dalyvavimą renginyje ir ten jo sukurtus meno kūrinius<text:s/><text:tab/></text:p>
      <text:p text:style-name="P78"><text:tab/></text:p>
      <text:p text:style-name="P79">(meno kūrinių kiekis ir rūšis)</text:p>
      <text:p text:style-name="P80"/>
      <text:p text:style-name="P81"><text:tab/>_______________________________</text:p>
      <text:p text:style-name="Normal"/>
      <text:soft-page-break/>
      <text:p text:style-name="P82">Duomenys apie įvežamus į Lietuvos Respubliką meno kūrinius*:</text:p>
      <text:p text:style-name="P83"/>
      <text:p text:style-name="P84">____________________________________ ____________________________________</text:p>
      <text:p text:style-name="P85">(muitinės deklaracijos numeris** ir data)</text:p>
      <text:p text:style-name="P86"><text:tab/></text:p>
      <text:p text:style-name="P87">(meno kūrinių kodai pagal Kombinuotąją<text:s/>nomenklatūrą, meno kūrinių kiekis ir rūšis)</text:p>
      <text:p text:style-name="Normal"/>
      <text:p text:style-name="P88"><text:tab/><text:tab/><text:tab/><text:tab/><text:tab/></text:p>
      <text:p text:style-name="P89">(muitinės pareigūno pareigos) Á. V.<text:tab/>(parašas)<text:tab/>(vardas, pavardė)</text:p>
      <text:p text:style-name="Normal">______________</text:p>
      <text:p text:style-name="P90"><text:tab/>(data)</text:p>
      <text:p text:style-name="P91"/>
      <text:p text:style-name="P92">PASTABOS:</text:p>
      <text:p text:style-name="P93">*jei meno kūriniai įvežami keliomis siuntomis, kiekvienos siuntos duomenys (muitinės deklaracijos numeris ir data, meno kūrinių kodai pagal Kombinuotąją nomenklatūrą, meno kūrinių kiekis ir rūšis, muitinės pareigūno duomenys) nurodomi atskirai;</text:p>
      <text:p text:style-name="P94">**jei į Lietuvos Respubliką įvežami meno kūriniai deklaruojami žodžiu, muitinės deklaracijos numeris nerašomas, o įrašomi žodžiai „deklaruota žodžiu“.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9:15:00Z</meta:creation-date>
    <dc:date>2015-06-17T19:15:00Z</dc:date>
    <meta:template xlink:href="Normal" xlink:type="simple"/>
    <meta:editing-cycles>2</meta:editing-cycles>
    <meta:editing-duration>PT0S</meta:editing-duration>
    <meta:document-statistic meta:page-count="3" meta:paragraph-count="59" meta:word-count="392" meta:character-count="3210" meta:row-count="119" meta:non-whitespace-character-count="2877"/>
  </office:meta>
</office:document-meta>
</file>