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<text:s/></text:p>
      <text:p text:style-name="P7">DIREKTORIAUS</text:p>
      <text:p text:style-name="P8">ĮSAKYMAS</text:p>
      <text:p text:style-name="P9"/>
      <text:p text:style-name="P10">DĖL PAREIŠKĖJŲ NAUDOJAMŲ PURKŠTUVŲ TECHNINĖMS APŽIŪROMS ATLIKTI ATESTAVIMO KOMISIJOS SUDĖTIES PATVIRTINIMO</text:p>
      <text:p text:style-name="P11"/>
      <text:p text:style-name="P12">2011 m. gegužės 31 d. Nr. A1-173</text:p>
      <text:p text:style-name="P13">Vilnius</text:p>
      <text:p text:style-name="P14"/>
      <text:p text:style-name="P15"><text:span text:style-name="T16">Vadovaudamasis Purkštuvų tikrinimo taisyklių, patvirtintų Lietuvos Respublikos žemės ūkio ministro 2001 m. birželio 19 d. įsakymu Nr. 199 (Žin., 2001, Nr.<text:s/></text:span><text:a xlink:href="https://www.e-tar.lt/portal/lt/legalAct/TAR.130DA9AC7444" office:target-frame-name="_blank" xlink:show="new"><text:span text:style-name="T17">55-</text:span><text:span text:style-name="T18">1967</text:span></text:a><text:span text:style-name="T19">; 2005, Nr.<text:s/></text:span><text:a xlink:href="https://www.e-tar.lt/portal/lt/legalAct/TAR.11772061C93F" office:target-frame-name="_blank" xlink:show="new"><text:span text:style-name="T20">126-4510</text:span></text:a><text:span text:style-name="T21">; 2010, Nr.<text:s/></text:span><text:a xlink:href="https://www.e-tar.lt/portal/lt/legalAct/TAR.10290BDEF902" office:target-frame-name="_blank" xlink:show="new"><text:span text:style-name="T22">87-4610</text:span></text:a><text:span text:style-name="T23">), 9 punktu:</text:span></text:p>
      <text:p text:style-name="P24"><text:span text:style-name="T25">1</text:span><text:span text:style-name="T26">.<text:s/></text:span><text:span text:style-name="T27">Sudarau</text:span><text:span text:style-name="T28"><text:s/>šios sudėties pareiškėjų na</text:span><text:span text:style-name="T29">udojamų purkštuvų techninėms apžiūroms atlikti atestavimo komisiją:</text:span></text:p>
      <text:p text:style-name="P30">Darius Baškys – Valstybinės augalininkystės tarnybos prie Žemės ūkio ministerijos Augalų apsaugos produktų kontrolės skyriaus vedėjo pavaduotojas (komisijos pirmininkas);</text:p>
      <text:p text:style-name="P31">Algimantas Strukčinskas – Valstybinės augalininkystės tarnybos prie Žemės ūkio ministerijos Augalų apsaugos produktų kontrolės skyriaus vedėjas;</text:p>
      <text:p text:style-name="P32">Jonas Grigaliūnas – Valstybinės augalininkystės tarnybos prie Žemės ūkio ministerijos Augalų apsaugos produktų registravimo skyriaus vedėjas;</text:p>
      <text:p text:style-name="P33">Vincas Andriuškevičius – Žemės ūkio ministerijos Išteklių ir kokybės politikos departamento Melioracijos ir biokuro skyriaus vyriausiasis specialistas;</text:p>
      <text:p text:style-name="P34"><text:span text:style-name="T35">Algirdas Bunevičius – Valstybinės mašinų bandymo stoties Bandymų laboratorijos techninis v</text:span><text:span text:style-name="T36">adovas.</text:span></text:p>
      <text:p text:style-name="P37"><text:span text:style-name="T38">2</text:span><text:span text:style-name="T39">.<text:s/></text:span><text:span text:style-name="T40">Pripažįstu</text:span><text:span text:style-name="T41"><text:s/>netekusiu galios Valstybinės augalų apsaugos tarnybos viršininko 2006 m. sausio 13 d. įsakymą Nr. A1-7 „Dėl pareiškėjų naudojamų purkštuvų techninėms apžiūroms atlikti atestavimo komisijos sudėties patvirtinimo“ („Informacinai pra</text:span><text:span text:style-name="T42">nešimai“, 2006, Nr. 5-43).<text:s/></text:span></text:p>
      <text:p text:style-name="P43"/>
      <text:p text:style-name="P44"/>
      <text:p text:style-name="P45"><text:span text:style-name="T46">Direktorius</text:span><text:span text:style-name="T47"><text:tab/>Evaldas Zigmas Čijauska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10-01T05:02:00Z</meta:creation-date>
    <dc:date>2015-10-01T05:02:00Z</dc:date>
    <meta:template xlink:href="Normal" xlink:type="simple"/>
    <meta:editing-cycles>2</meta:editing-cycles>
    <meta:editing-duration>PT0S</meta:editing-duration>
    <meta:document-statistic meta:page-count="1" meta:paragraph-count="22" meta:word-count="212" meta:character-count="1830" meta:row-count="54" meta:non-whitespace-character-count="1640"/>
  </office:meta>
</office:document-meta>
</file>