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PATIKSLINIMAS</text:span></text:p>
      <text:p text:style-name="P9"/>
      <text:p text:style-name="P10"><text:span text:style-name="T11">Valstybinės mokesčių inspekcijos prie Lietuvos Respublikos finansų ministerijos viršininko 2002 12 30 įsakymu Nr. 377 „Dėl Prašymų įregistruoti Mokesčio mokėtojų registre pildymo taisyklių pakeitimo“ (Žin.,</text:span><text:span text:style-name="T12"><text:s/>2003, Nr.<text:s/></text:span><text:a xlink:href="https://www.e-tar.lt/portal/lt/legalAct/TAR.0AEA08A2EEE8" office:target-frame-name="_blank" xlink:show="new"><text:span text:style-name="T13">1-32</text:span></text:a><text:span text:style-name="T14">) patvirtintose Prašymo įregistruoti Mokesčio mokėtojų registre FR0039 formos užpildymo taisyklėse yra techninės klaidos:</text:span></text:p>
      <text:p text:style-name="P15"><text:span text:style-name="T16">Taisyklių 1.2.1, 1.2.4, 1.2.6, 1.2.8,<text:s/></text:span><text:span text:style-name="T17">1.2.10, 1.2.12, 1.2.13 punktuose vietoj žodžių „teismo antstoliai“ įrašyti žodį „antstoliai“.</text:span></text:p>
      <text:p text:style-name="P18"/>
      <text:p text:style-name="P19"/>
      <text:p text:style-name="P20"><text:span text:style-name="T21">VIRŠININKĖ</text:span><text:span text:style-name="T22"><text:tab/>VIOLETA LATVIENĖ</text:span></text:p>
      <text:p text:style-name="P23"><text:span text:style-name="T2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9:56:00Z</meta:creation-date>
    <dc:date>2015-07-06T09:56:00Z</dc:date>
    <meta:template xlink:href="Normal" xlink:type="simple"/>
    <meta:editing-cycles>2</meta:editing-cycles>
    <meta:editing-duration>PT0S</meta:editing-duration>
    <meta:document-statistic meta:page-count="1" meta:paragraph-count="6" meta:word-count="72" meta:character-count="617" meta:row-count="23" meta:non-whitespace-character-count="551"/>
  </office:meta>
</office:document-meta>
</file>