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7 M. RUGPJŪČIO 1 D. ĮSAKYMO NR. 268 „DĖL KONTROLIUOJAMŲ PREKIŲ MUITINIO ĮFORMINIMO IR PRISTATYMO PATRVIRTINIMO SERTIFIKATŲ IŠDAVIMO IR PILDYMO TVARKOS“ PAKEITIMO</text:p>
      <text:p text:style-name="P11"/>
      <text:p text:style-name="P12">2002 m. rugsėjo 26 d. Nr. 603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Muitinės departamento direktoriaus 1997 m. rugpjūčio 1 d. įsakymo Nr. 268 „Dėl kontroliuojamų prekių muitinio įforminimo ir pristatymo patvirtinimo sertifikatų išdavimo ir pildymo tvarkos“ 4.2 punktą ir išdėstau jį taip:</text:span></text:p>
      <text:p text:style-name="P22"><text:span text:style-name="T23">„</text:span><text:span text:style-name="T24">4.2</text:span><text:span text:style-name="T25">. Kontroliuojamų prekių importo ir eksporto muitinės procedūros įforminamos tik šiuose Lietuvos Respublikos muitų teritorijos viduje esančiuose teritorinių muitinių postuose:</text:span></text:p>
      <text:p text:style-name="P26"><text:span text:style-name="T27">4.2.1</text:span><text:span text:style-name="T28">. Vilniaus teritorinės muitinės:</text:span></text:p>
      <text:p text:style-name="P29"><text:span text:style-name="T30">Vaidotų geležinkelio poste, Vilniaus oro uosto poste, Vilniaus krovinių postuose, Visagino muitinio tikrinimo vietoje;</text:span></text:p>
      <text:p text:style-name="P31"><text:span text:style-name="T32">4.2.2</text:span><text:span text:style-name="T33">. Kauno teritorinės muitinės:</text:span></text:p>
      <text:p text:style-name="P34"><text:span text:style-name="T35">Kauno oro uoste, Kauno krovinių postuose, Alytaus krovinių postuose, Marijampolės krovinių postuose;</text:span></text:p>
      <text:p text:style-name="P36"><text:span text:style-name="T37">4.2.3</text:span><text:span text:style-name="T38">. Klaipėdos teritorinės muitinės:</text:span></text:p>
      <text:p text:style-name="P39"><text:span text:style-name="T40">Molo jūrų uosto poste, Pilies jūrų uosto poste, Malkų įlankos jūrų uosto poste, Klaipėdos geležinkelio poste, Klaipėdos krovinių postuose, Tauragės krovinių poste;</text:span></text:p>
      <text:p text:style-name="P41"><text:span text:style-name="T42">4.2.4</text:span><text:span text:style-name="T43">. Šiaulių teritorinės muitinės:</text:span></text:p>
      <text:p text:style-name="P44"><text:span text:style-name="T45">Šiaulių geležinkelio poste, Šiaulių krovinių postuose, Mažeikių krovinių poste;</text:span></text:p>
      <text:p text:style-name="P46"><text:span text:style-name="T47">4.2.5</text:span><text:span text:style-name="T48">. Panevėžio teritorinės muitinės:<text:s/></text:span></text:p>
      <text:p text:style-name="P49"><text:span text:style-name="T50">Panevėžio krovinių poste, Utenos krovinių poste.“</text:span></text:p>
      <text:p text:style-name="P51"><text:span text:style-name="T52">2</text:span><text:span text:style-name="T53">.<text:s/></text:span><text:span text:style-name="T54">Pavedu</text:span><text:span text:style-name="T55"><text:s/>Muitinės Žvalgybos skyriui (A. Mocka) šį įsakymą paskelbti oficialiame leidinyje „Valstybės žinios“ ir interneto Muitinės departamento tinklapyje.</text:span></text:p>
      <text:p text:style-name="P56"/>
      <text:p text:style-name="P57"/>
      <text:p text:style-name="P58"/>
      <text:p text:style-name="P59">DIREKTORIAUS PAVADUOTOJAS,<text:s/></text:p>
      <text:p text:style-name="P60"><text:span text:style-name="T61">L. E. DIREKTORIAUS PAREIGAS</text:span><text:span text:style-name="T62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8T08:10:00Z</meta:creation-date>
    <dc:date>2017-12-08T08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4" meta:character-count="1718" meta:row-count="32" meta:non-whitespace-character-count="1504"/>
  </office:meta>
</office:document-meta>
</file>