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USISIEKIMO MINISTRO</text:span></text:p>
      <text:p text:style-name="P8">Į S A K Y M A S</text:p>
      <text:p text:style-name="P9"/>
      <text:p text:style-name="P10">DĖL LIETUVOS RESPUBLIKOS SUSISIEKIMO MINISTRO 2009 M. SPALIO 16 D. ĮSAKYMO Nr. 3-523 „DĖL EUROPOS TRANSPORTO MINISTRŲ KONFERENCIJOS LEIDIMŲ IŠDAVIMO KOMISIJOS SUDARYMO“ PAKEITIMO</text:p>
      <text:p text:style-name="P11"/>
      <text:p text:style-name="P12">2012 m. spalio 18 d. Nr. 3-678</text:p>
      <text:p text:style-name="P13">Vilnius</text:p>
      <text:p text:style-name="P14"/>
      <text:p text:style-name="P15"><text:span text:style-name="T16">P a k e i č i u Lietuvos Respublikos susisiekimo ministro 2009 m. spalio 16 d. įsakymą Nr. 3-523 „Dėl Europos transporto ministrų konferencijos leidimų išdavimo komisijos sudarymo“ (Žin., 2009, Nr.<text:s/></text:span><text:a xlink:href="https://www.e-tar.lt/portal/lt/legalAct/TAR.F27D68CEA16A" office:target-frame-name="_blank" xlink:show="new"><text:span text:style-name="T17">127-5513</text:span></text:a><text:span text:style-name="T18">; 2011, Nr.<text:s/></text:span><text:a xlink:href="https://www.e-tar.lt/portal/lt/legalAct/TAR.582B049B9A6B" office:target-frame-name="_blank" xlink:show="new"><text:span text:style-name="T19">113-5342</text:span></text:a><text:span text:style-name="T20">) – išbraukiu iš nurodytuoju įsakymu sudarytos komisijos Šarūną Baublį</text:span><text:span text:style-name="T21">, Jaunių Jasiūną ir įrašau į ją Gražvydą Jakubauską, Susisiekimo ministerijos Kelių transporto ir civilinės aviacijos politikos departamento direktorių (komisijos pirmininkas), ir Tomą Piluką, laikinai einantį Kelių transporto ir civilinės aviacijos politi</text:span><text:span text:style-name="T22">kos departamento direktoriaus pavaduotojo pareigas (komisijos pirmininko pavaduotojas).</text:span></text:p>
      <text:p text:style-name="P23"/>
      <text:p text:style-name="P24"/>
      <text:p text:style-name="P25"/>
      <text:p text:style-name="P26"><text:span text:style-name="T27">Susisiekimo ministras</text:span><text:span text:style-name="T28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09-18T03:54:00Z</meta:creation-date>
    <dc:date>2015-09-18T03:54:00Z</dc:date>
    <meta:template xlink:href="Normal" xlink:type="simple"/>
    <meta:editing-cycles>2</meta:editing-cycles>
    <meta:editing-duration>PT0S</meta:editing-duration>
    <meta:document-statistic meta:page-count="1" meta:paragraph-count="9" meta:word-count="152" meta:character-count="1118" meta:row-count="32" meta:non-whitespace-character-count="975"/>
  </office:meta>
</office:document-meta>
</file>