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6" style:parent-style-name="Normal" style:family="paragraph">
      <style:paragraph-properties fo:text-align="center"/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PASIRAŠYMO TEISIŲ IŠLEIDIMO IR PLATINIMO TAISYKLIŲ</text:p>
      <text:p text:style-name="P12"/>
      <text:p text:style-name="P13">1997 m. gruodžio 4 d. Nr. 27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1</text:span><text:span text:style-name="T22">. Patvirtinti Pasirašymo teisių išleidimo ir platinimo taisykles (pridedamos).</text:span></text:p>
      <text:p text:style-name="P23"><text:span text:style-name="T24">2</text:span><text:span text:style-name="T25">. Įpareigoti Lietuvos centrinį vertybinių popierių depozitoriumą per 30 dienų nuo Pasirašymo teisių išleidimo ir platinimo taisyklių įsigaliojimo parengti ir patvirti</text:span><text:span text:style-name="T26">nti instrukciją, reglamentuojančią pasirašymo teisių apyvartos apskaitą.</text:span></text:p>
      <text:p text:style-name="P27"/>
      <text:p text:style-name="P28"/>
      <text:p text:style-name="P29">VERTYBINIŲ POPIERIŲ KOMISIJOS PIRMININKAS<text:tab/>V. PODERYS</text:p>
      <text:p text:style-name="P30"><text:span text:style-name="T31">______________</text:span></text:p>
      <text:p text:style-name="P32"><text:span text:style-name="T33">PASIRAŠYMO TEISIŲ IŠLEIDIMO IR PLATINIMO TAISYKLĖ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Pasirašymo teisių iš</text:span><text:span text:style-name="T43">leidimo ir platinimo taisyklės (toliau – Taisyklės) reglamentuoja pasirašymo teisių emisijos, platinimo ir realizavimo tvarką.</text:span></text:p>
      <text:p text:style-name="P44"><text:span text:style-name="T45">2</text:span><text:span text:style-name="T46">. Šios taisyklės parengtos vadovaujantis Lietuvos Respublikos vertybinių popierių viešosios apyvartos įstatymu ir Lietuvos<text:s/></text:span><text:span text:style-name="T47">Respublikos akcinių bendrovių įstatymu.</text:span></text:p>
      <text:p text:style-name="P48"/>
      <text:p text:style-name="P49"><text:span text:style-name="T50">II</text:span><text:span text:style-name="T51">.<text:s/></text:span><text:span text:style-name="T52">TAISYKLĖSE VARTOJAMŲ SĄVOKŲ APIBRĖŽIMAI</text:span></text:p>
      <text:p text:style-name="P53"/>
      <text:p text:style-name="P54"><text:span text:style-name="T55">3</text:span><text:span text:style-name="T56">. Jeigu Taisyklėse neapibrėžiama kitaip, visos sąvokos vartojamos Lietuvos Respublikos vertybinių popierių viešosios apyvartos įstatyme nustatyta prasme.</text:span></text:p>
      <text:p text:style-name="P57"><text:span text:style-name="T58">4</text:span><text:span text:style-name="T59">. Šiose taisyklėse vartojamos sąvokos:</text:span></text:p>
      <text:p text:style-name="P60"><text:span text:style-name="T61">4.1</text:span><text:span text:style-name="T62">.<text:s/></text:span><text:span text:style-name="T63">pasirašymo teisės</text:span><text:span text:style-name="T64"><text:s/>– tai terminuoti vertybiniai popieriai, suteikiantys teisę įsigyti (pasirašyti) to paties atskaitingo emitento (pasirašymo teisių atskaitingo emitento) išleidžiamų vertybinių popierių pirmumo<text:s/></text:span><text:span text:style-name="T65">teise;</text:span></text:p>
      <text:p text:style-name="P66"><text:span text:style-name="T67">4.2</text:span><text:span text:style-name="T68">.<text:s/></text:span><text:span text:style-name="T69">išleidžiami vertybiniai popieriai</text:span><text:span text:style-name="T70"><text:s/>– tai kartu su pasirašymo teisėmis išleidžiami ir pirminėje apyvartoje siūlomi atskaitingo emitento vertybiniai popieriai (naujos emisijos akcijos, išleidžiamos didinant įstatinį (banko – akcinį) kapitalą p</text:span><text:span text:style-name="T71">apildomais įnašais arba kiti naujos emisijos vertybiniai popieriai, kurie gali būti konvertuojami į akcijas), kuriuos įsigyti (pasirašyti) pirmumo teisę turi pasirašymo teisių savininkai;</text:span></text:p>
      <text:p text:style-name="P72"><text:span text:style-name="T73">4.3</text:span><text:span text:style-name="T74">.<text:s/></text:span><text:span text:style-name="T75">pasirašymo teisių savininkų apskaitos diena</text:span><text:span text:style-name="T76"><text:s/>– diena, kurios</text:span><text:span text:style-name="T77"><text:s/>pabaigoje atskaitingo emitento akcininkų sąraše esantiems asmenims priskiriamos išleidžiamos pasirašymo teisės;</text:span></text:p>
      <text:p text:style-name="P78"><text:span text:style-name="T79">4.4</text:span><text:span text:style-name="T80">.<text:s/></text:span><text:span text:style-name="T81">pasirašymo koeficientas</text:span><text:span text:style-name="T82"><text:s/>– pasirašymo teisių skaičius, suteikiantis teisę įsigyti (pasirašyti) vieną atskaitingo emitento išleidžiamą v</text:span><text:span text:style-name="T83">ertybinį popierių emisijos kaina;</text:span></text:p>
      <text:p text:style-name="P84"><text:span text:style-name="T85">4.5</text:span><text:span text:style-name="T86">.<text:s/></text:span><text:span text:style-name="T87">pasirašymo teisių realizavimas</text:span><text:span text:style-name="T88"><text:s/>– atskaitingo emitento išleidžiamų vertybinių popierių pasirašymas naudojantis pirmumo teise;</text:span></text:p>
      <text:p text:style-name="P89"><text:span text:style-name="T90">4.6</text:span><text:span text:style-name="T91">.<text:s/></text:span><text:span text:style-name="T92">pasirašymo agentas</text:span><text:span text:style-name="T93"><text:s/>– asmuo, kuris šių taisyklių VII skyriaus nustatyta tvarka v</text:span><text:span text:style-name="T94">ykdo išleidžiamų vertybinių popierių platinimą, realizuojant pasirašymo teises;</text:span></text:p>
      <text:p text:style-name="P95"><text:span text:style-name="T96">4.7</text:span><text:span text:style-name="T97">.<text:s/></text:span><text:span text:style-name="T98">visuomenės informavimo priemonė</text:span><text:span text:style-name="T99"><text:s/>– atskaitingo emitento įstatuose nurodyta visuomenės informavimo priemonė, kuriai pateikiama informacija apie esminius įvykius. Jeigu a</text:span><text:span text:style-name="T100">tskaitingo emitento įstatuose informacijai apie esminius įvykius skirta informavimo priemonė nenumatyta,<text:s/></text:span><text:span text:style-name="T101">visuomenės informavimo priemone</text:span><text:span text:style-name="T102"><text:s/>laikoma atskaitingo emitento pasirinkta respublikinė visuomenės informavimo priemonė, kurioje šių taisyklių numatytais<text:s/></text:span><text:span text:style-name="T103">atvejais bus teikiama informacija apie išleidžiamas pasirašymo teises ir išleidžiamus vertybinius popierius.</text:span></text:p>
      <text:p text:style-name="P104"/>
      <text:p text:style-name="P105"><text:span text:style-name="T106">III</text:span><text:span text:style-name="T107">.<text:s/></text:span><text:span text:style-name="T108">PASIRAŠYMO TEISIŲ IŠLEIDIMAS</text:span></text:p>
      <text:p text:style-name="P109"/>
      <text:p text:style-name="P110"><text:span text:style-name="T111">5</text:span><text:span text:style-name="T112">. Sprendimą dėl pasirašymo teisių išleidimo kartu su sprendimu išleisti šių taisyklių 4.2 punkte<text:s/></text:span><text:span text:style-name="T113">nurodytus vertybinius popierius, kai Lietuvos Respublikos akcinių bendrovių įstatymas (emitento įstatai) suteikia akcininkams pirmumo teisę įsigyti (pasirašyti) išleidžiamų vertybinių popierių, priima atskaitingo emitento (toliau – emitentas) visuotinis ak</text:span><text:span text:style-name="T114">cininkų susirinkimas.</text:span></text:p>
      <text:p text:style-name="P115"><text:span text:style-name="T116">6</text:span><text:span text:style-name="T117">. Emitento visuotinis akcininkų susirinkimas, priimdamas sprendimą išleisti pasirašymo teises, turi nustatyti:</text:span></text:p>
      <text:p text:style-name="P118"><text:span text:style-name="T119">6.1</text:span><text:span text:style-name="T120">. pasirašymo teisių savininkų apskaitos dieną;</text:span></text:p>
      <text:p text:style-name="P121"><text:span text:style-name="T122">6.2</text:span><text:span text:style-name="T123">. išleidžiamų pasirašymo teisių skaičių;</text:span></text:p>
      <text:p text:style-name="P124"><text:span text:style-name="T125">6.3</text:span><text:span text:style-name="T126">. išleidžia</text:span><text:span text:style-name="T127">mų pasirašymo teisių galiojimo trukmę (laikotarpį), nurodant dienų skaičių;</text:span></text:p>
      <text:p text:style-name="P128"><text:span text:style-name="T129">6.4</text:span><text:span text:style-name="T130">. pasirašymo koeficientą.</text:span></text:p>
      <text:p text:style-name="P131"><text:span text:style-name="T132">7</text:span><text:span text:style-name="T133">. Pasirašymo teisių savininkų apskaitos diena gali būti ne ankstesnė kaip 10 dienų nuo emitento sprendimo išleisti pasirašymo teises priėmim</text:span><text:span text:style-name="T134">o dienos.</text:span></text:p>
      <text:p text:style-name="P135"><text:span text:style-name="T136">8</text:span><text:span text:style-name="T137">. Pasirašymo teisės pirminėje apyvartoje priskiriamos šių taisyklių 9 punkto nustatyta tvarka asmenims, kurie pasirašymo teisių savininkų apskaitos dienos pabaigoje buvo emitento akcininkai pagal jų turėtų akcijų skaičių. Pasirašymo teisės p</text:span><text:span text:style-name="T138">irminėje apyvartoje priskiriamos ir emitentui, pasirašymo teisių savininkų apskaitos dienos pabaigoje turėjusiam nuosavų akcijų.</text:span></text:p>
      <text:p text:style-name="P139"><text:span text:style-name="T140">9</text:span><text:span text:style-name="T141">. Išleidžiamų pasirašymo teisių skaičius nustatomas atsižvelgiant į išleidžiamų vertybinių popierių skaičių, vadovaujantis</text:span><text:span text:style-name="T142"><text:s/>šiomis taisyklėmis:</text:span></text:p>
      <text:p text:style-name="P143"><text:span text:style-name="T144">9.1</text:span><text:span text:style-name="T145">. jeigu visų emitento anksčiau išleistų akcijų nominalioji vertė yra vienoda, kiekvienai anksčiau išleistai akcijai gali būti priskiriama viena ar daugiau pasirašymo teisių;</text:span></text:p>
      <text:p text:style-name="P146"><text:span text:style-name="T147">9.2</text:span><text:span text:style-name="T148">. jeigu emitentas yra išleidęs skirtingos nominal</text:span><text:span text:style-name="T149">iosios vertės akcijų, tai mažiausią nominaliąją vertę turinčiai akcijai priskiriama viena ar daugiau pasirašymo teisių, o kitų nominalų akcijoms – proporcingai pagal nominaliąją vertę su sąlyga, kad proporcingo priskyrimo atveju emitento anksčiau išleistom</text:span><text:span text:style-name="T150">s akcijoms priskiriamas pasirašymo teisių skaičius yra sveikasis skaičius.</text:span></text:p>
      <text:p text:style-name="P151"><text:span text:style-name="T152">10</text:span><text:span text:style-name="T153">. Pasirašymo teisių galiojimo trukmė turi būti ne trumpesnė kaip 30 dienų ir ne ilgesnė kaip 180 dienų.</text:span></text:p>
      <text:p text:style-name="P154"><text:span text:style-name="T155">11</text:span><text:span text:style-name="T156">. Pasirašymo teisių galiojimo laikotarpis prasideda bendrosios<text:s/></text:span><text:span text:style-name="T157">pasirašymo teisių sąskaitos atidarymo Lietuvos centriniame vertybinių popierių depozitoriume (toliau – LCVPD) dieną.</text:span></text:p>
      <text:p text:style-name="P158"><text:span text:style-name="T159">12</text:span><text:span text:style-name="T160">. Pasirašymo koeficientas nustatomas padalijant išleidžiamų pasirašymo teisių skaičių iš išleidžiamų vertybinių popierių skaičiaus. P</text:span><text:span text:style-name="T161">asirašymo koeficientas visada turi būti sveikasis</text:span><text:span text:style-name="T162"><text:s/></text:span><text:span text:style-name="T163">skaičius.</text:span></text:p>
      <text:p text:style-name="P164"><text:span text:style-name="T165">13</text:span><text:span text:style-name="T166">. Emitentas ne vėliau kaip per 5 dienas nuo sprendimo išleisti pasirašymo teises priėmimo turi per visuomenės informavimo priemonę paskelbti tokią informaciją:</text:span></text:p>
      <text:p text:style-name="P167"><text:span text:style-name="T168">13.1</text:span><text:span text:style-name="T169">. emitento pavadinimą ir</text:span><text:span text:style-name="T170"><text:s/>jo buveinės adresą;</text:span></text:p>
      <text:p text:style-name="P171"><text:span text:style-name="T172">13.2</text:span><text:span text:style-name="T173">. išleidžiamų pasirašymo teisių skaičių;</text:span></text:p>
      <text:p text:style-name="P174"><text:span text:style-name="T175">13.3</text:span><text:span text:style-name="T176">. pasirašymo teisių savininkų apskaitos dieną;</text:span></text:p>
      <text:p text:style-name="P177"><text:span text:style-name="T178">13.4</text:span><text:span text:style-name="T179">. išleidžiamų pasirašymo teisių galiojimo trukmę, nurodant dienų skaičių;</text:span></text:p>
      <text:p text:style-name="P180"><text:span text:style-name="T181">13.5</text:span><text:span text:style-name="T182">. duomenis apie išleidžiamus vertybinius<text:s/></text:span><text:span text:style-name="T183">popierius (klasę, nominaliąją vertę, terminą, skaičių ir kt.);</text:span></text:p>
      <text:p text:style-name="P184"><text:span text:style-name="T185">13.6</text:span><text:span text:style-name="T186">. pasirašymo koeficientą;</text:span></text:p>
      <text:p text:style-name="P187"><text:span text:style-name="T188">13.7</text:span><text:span text:style-name="T189">. asmenų (pasirašymo agento arba (ir) kitų asmenų), emitento įgaliotų teikti papildomą informaciją apie pasirašymo teises ir išleidžiamus vertybinius p</text:span><text:span text:style-name="T190">opierius, darbo telefono ir fakso numerius.</text:span></text:p>
      <text:p text:style-name="P191"/>
      <text:p text:style-name="P192"><text:span text:style-name="T193">IV</text:span><text:span text:style-name="T194">.<text:s/></text:span><text:span text:style-name="T195">PASIRAŠYMO TEISIŲ REGISTRAVIMAS</text:span></text:p>
      <text:p text:style-name="P196"/>
      <text:p text:style-name="P197"><text:span text:style-name="T198">14</text:span><text:span text:style-name="T199">. Pasirašymo teisės registruojamos Lietuvos Respublikos vertybinių popierių komisijoje (toliau – Komisija) kartu su išleidžiamais vertybiniais popieriais. Verty</text:span><text:span text:style-name="T200">binių popierių įregistravimui pateikiamas bendras išleidžiamų vertybinių popierių ir išleidžiamų pasirašymo teisių emisijos prospektas.</text:span></text:p>
      <text:p text:style-name="P201"><text:span text:style-name="T202">15</text:span><text:span text:style-name="T203">. Visuomenės informavimo priemonė, išleidžiamų pasirašymo teisių galiojimo trukmė (dienų skaičius), pasirašymo tei</text:span><text:span text:style-name="T204">sių priskyrimo pirminėje apyvartoje emitento anksčiau išleistoms akcijoms tvarka (pasirašymo teisių savininkų apskaitos diena, kiekvienai emitento anksčiau išleistai akcijai priskiriamas pasirašymo teisių skaičius ir kt.), pasirašymo teisių realizavimo pro</text:span><text:span text:style-name="T205">cedūra (pasirašymo koeficientas, banko, kuriame atidaryta sąskaita atsiskaityti už pasirašomus išleidžiamus vertybinius popierius, pavadinimas, adresas, šios sąskaitos numeris, pasirašymo agentas ir kt.) turi būti nurodyti emisijos prospekto vertybinių pop</text:span><text:span text:style-name="T206">ierių platinimo tvarką aprašančioje dalyje.</text:span></text:p>
      <text:p text:style-name="P207"/>
      <text:p text:style-name="P208"><text:span text:style-name="T209">V</text:span><text:span text:style-name="T210">.<text:s/></text:span><text:span text:style-name="T211">ASMENINIŲ PASIRAŠYMO TEISIŲ SĄSKAITŲ ATIDARYMAS</text:span></text:p>
      <text:p text:style-name="P212"/>
      <text:p text:style-name="P213"><text:span text:style-name="T214">16</text:span><text:span text:style-name="T215">. Pasirašymo teisės fiksuojamos įrašais asmeninėse vertybinių popierių sąskaitose, atidaromose pasirašymo teisių savininkų vardu. Asmenines pasiraš</text:span><text:span text:style-name="T216">ymo teisių sąskaitas turi teisę atidaryti ir tvarkyti emitentai arba vertybinių popierių viešosios apyvartos tarpininkai (finansų maklerio įmonės arba bankai).</text:span></text:p>
      <text:p text:style-name="P217"><text:span text:style-name="T218">17</text:span><text:span text:style-name="T219">. Bendroji pasirašymo teisių sąskaita turi būti atidaryta LCVPD ne vėliau kaip per 5 darbo</text:span><text:span text:style-name="T220"><text:s/>dienas nuo pasirašymo teisių įregistravimo Komisijoje.</text:span></text:p>
      <text:p text:style-name="P221"><text:span text:style-name="T222">18</text:span><text:span text:style-name="T223">. Emitentas, kartu su LCVPD nustatęs bendrosios pasirašymo teisių sąskaitos atidarymo LCVPD dieną, per visuomenės informavimo priemonę iki tos dienos turi paskelbti tokią informaciją:</text:span></text:p>
      <text:p text:style-name="P224"><text:span text:style-name="T225">18.1</text:span><text:span text:style-name="T226">. em</text:span><text:span text:style-name="T227">itento pavadinimą ir jo buveinės adresą;</text:span></text:p>
      <text:p text:style-name="P228"><text:span text:style-name="T229">18.2</text:span><text:span text:style-name="T230">. pasirašymo teisių savininkų apskaitos dieną;</text:span></text:p>
      <text:p text:style-name="P231"><text:span text:style-name="T232">18.3</text:span><text:span text:style-name="T233">. išleidžiamų pasirašymo teisių galiojimo trukmę, nurodant konkrečias galiojimo pradžios ir pabaigos datas;</text:span></text:p>
      <text:p text:style-name="P234"><text:span text:style-name="T235">18.4</text:span><text:span text:style-name="T236">. bendrosios pasirašymo teisių sąska</text:span><text:span text:style-name="T237">itos atidarymo LCVPD datą;</text:span></text:p>
      <text:p text:style-name="P238"><text:span text:style-name="T239">18.5</text:span><text:span text:style-name="T240">. prekybos pasirašymo teisėmis vertybinių popierių biržoje trukmę, nurodant konkrečias prekybos pradžios ir pabaigos datas, jeigu pasirašymo teisėmis numatyta prekiauti vertybinių popierių biržoje;</text:span></text:p>
      <text:p text:style-name="P241"><text:span text:style-name="T242">18.6</text:span><text:span text:style-name="T243">. pasirašymo<text:s/></text:span><text:span text:style-name="T244">teisių realizavimo procedūrą;</text:span></text:p>
      <text:p text:style-name="P245"><text:span text:style-name="T246">18.7</text:span><text:span text:style-name="T247">. išleidžiamų vertybinių popierių emisijos kainą;</text:span></text:p>
      <text:p text:style-name="P248"><text:span text:style-name="T249">18.8</text:span><text:span text:style-name="T250">. laiką ir vietą, kur galima susipažinti su pasirašymo teisių ir išleidžiamų vertybinių popierių įregistravimui pateiktais dokumentais;</text:span></text:p>
      <text:p text:style-name="P251"><text:span text:style-name="T252">18.9</text:span><text:span text:style-name="T253">. asmenų (pasira</text:span><text:span text:style-name="T254">šymo agento arba (ir) kitų asmenų), emitento įgaliotų teikti papildomą informaciją apie pasirašymo teises ir išleidžiamus vertybinius popierius, darbo telefono ir fakso numerius.</text:span></text:p>
      <text:p text:style-name="P255"><text:span text:style-name="T256">19</text:span><text:span text:style-name="T257">. Asmeninių vertybinių popierių sąskaitų tvarkytojai, pasirašymo teis</text:span><text:span text:style-name="T258">ių savininkų apskaitos dieną apskaitę emitento anksčiau išleistas akcijas, kurioms šių taisyklių 9 punkto nustatyta tvarka priskiriamos pasirašymo teisės, asmenines pasirašymo teisių sąskaitas privalo atidaryti išrašų iš jų sąskaitų LCVPD pagrindu ir nedel</text:span><text:span text:style-name="T259">siant informuoti savo klientus (pasirašymo teisių savininkus) apie jiems (klientams) pervestas pasirašymo teises. Asmeninės pasirašymo teisių sąskaitos atidaromos visiems asmenims, kurie pasirašymo teisių savininkų apskaitos dienos pabaigoje buvo emitento<text:s/></text:span><text:span text:style-name="T260">akcininkai.</text:span></text:p>
      <text:p text:style-name="P261"/>
      <text:p text:style-name="P262"><text:span text:style-name="T263">VI</text:span><text:span text:style-name="T264">.<text:s/></text:span><text:span text:style-name="T265">PASIRAŠYMO TEISIŲ ANTRINĖ APYVARTA</text:span></text:p>
      <text:p text:style-name="P266"/>
      <text:p text:style-name="P267"><text:span text:style-name="T268">20</text:span><text:span text:style-name="T269">. Po nuosavybės teisės į pasirašymo teises atsiradimo (po kreditinių įrašų asmeninėse pasirašymo teisių sąskaitose padarymo) jų savininkai įgyja šias teises:</text:span></text:p>
      <text:p text:style-name="P270"><text:span text:style-name="T271">20.1</text:span><text:span text:style-name="T272">. siūlyti įsigyti turimų<text:s/></text:span><text:span text:style-name="T273">pasirašymo teisių bei perleisti jas kitiems investuotojams per visą pasirašymo teisių galiojimo laikotarpį;</text:span></text:p>
      <text:p text:style-name="P274"><text:span text:style-name="T275">20.2</text:span><text:span text:style-name="T276">. realizuoti pasirašymo teises, atsižvelgiant į turimą pasirašymo teisių skaičių ir pasirašymo koeficientą, jeigu pagal Lietuvos Respublikos</text:span><text:span text:style-name="T277"><text:s/>įstatymus savininkas gali įsigyti (pasirašyti) išleidžiamų vertybinių popierių. Pasirašymo teisių realizavimas gali būti vykdomas per visą pasirašymo teisių galiojimo laikotarpį.</text:span></text:p>
      <text:p text:style-name="P278"><text:span text:style-name="T279">21</text:span><text:span text:style-name="T280">. Emitento išleistų pasirašymo teisių antrinė apyvarta gali vykti ve</text:span><text:span text:style-name="T281">rtybinių popierių biržoje ir už jos ribų Lietuvos Respublikos vertybinių popierių viešosios apyvartos įstatymo, šių taisyklių ir kitų teisės aktų nustatyta tvarka.</text:span></text:p>
      <text:p text:style-name="P282"><text:span text:style-name="T283">22</text:span><text:span text:style-name="T284">. Jeigu emitento anksčiau išleistos akcijos, kurioms pirminėje apyvartoje buvo priskir</text:span><text:span text:style-name="T285">tos pasirašymo teisės, per pastarąjį mėnesį nors kartą buvo kotiruotos vertybinių popierių biržoje, tai vertybinių popierių birža neturi teisės imti papildomo mokesčio už pasirašymo teisių įtraukimą į prekybos sąrašus.</text:span></text:p>
      <text:p text:style-name="P286"><text:span text:style-name="T287">23</text:span><text:span text:style-name="T288">. Prekyba pasirašymo teisėmis v</text:span><text:span text:style-name="T289">ertybinių popierių biržoje turi būti nutraukta ne vėliau kaip 3 dienos iki pasirašymo teisių galiojimo laikotarpio pabaigos.</text:span></text:p>
      <text:p text:style-name="P290"/>
      <text:p text:style-name="P291"><text:span text:style-name="T292">VII</text:span><text:span text:style-name="T293">.<text:s/></text:span><text:span text:style-name="T294">PASIRAŠYMO TEISIŲ REALIZAVIMAS</text:span></text:p>
      <text:p text:style-name="P295"/>
      <text:p text:style-name="P296"><text:span text:style-name="T297">24</text:span><text:span text:style-name="T298">. Pasirašymo agentas pirmą pasirašymo teisių galiojimo laikotarpio dieną turi LCV</text:span><text:span text:style-name="T299">PD nustatyta tvarka atidaryti atskirą sąskaitą realizuotoms pasirašymo teisėms kaupti (toliau – pasirašymo agento kaupiamoji sąskaita). Pasirašymo agentu gali būti emitentas arba pagal vertybinių popierių platinimo sutartį su emitentu jo vardu veikiantis v</text:span><text:span text:style-name="T300">ertybinių popierių viešosios apyvartos tarpininkas (finansų maklerio įmonė arba bankas).</text:span></text:p>
      <text:p text:style-name="P301"><text:span text:style-name="T302">25</text:span><text:span text:style-name="T303">. Asmuo, nusprendęs realizuoti turimas pasirašymo teises, turi kreiptis į savo asmeninės pasirašymo teisių sąskaitos tvarkytoją ir LCVPD nustatyta tvarka pateikt</text:span><text:span text:style-name="T304">i jam pavedimą pervesti pasirašymo teises į pasirašymo agento kaupiamąją sąskaitą. Išleidžiamų vertybinių popierių pasirašymas vyksta pas pasirašymo agentą.</text:span></text:p>
      <text:p text:style-name="P305"><text:span text:style-name="T306">26</text:span><text:span text:style-name="T307">. Pasirašymo teisių pervedimo iš asmeninių vertybinių popierių sąskaitų į pasirašymo agento k</text:span><text:span text:style-name="T308">aupiamąją sąskaitą tvarką nustato LCVPD.</text:span></text:p>
      <text:p text:style-name="P309"><text:span text:style-name="T310">27</text:span><text:span text:style-name="T311">. Asmuo, pageidaujantis pasirašyti išleidžiamų vertybinių popierių, pateikęs pavedimą pervesti pasirašymo teises į pasirašymo agento kaupiamąją sąskaitą, šiam agentui turi pateikti:</text:span></text:p>
      <text:p text:style-name="P312"><text:span text:style-name="T313">27.1</text:span><text:span text:style-name="T314">. išrašą iš savo<text:s/></text:span><text:span text:style-name="T315">asmeninės pasirašymo teisių sąskaitos, išduotą po pasirašymo teisių pervedimo į pasirašymo agento kaupiamąją sąskaitą;</text:span></text:p>
      <text:p text:style-name="P316"><text:span text:style-name="T317">27.2</text:span><text:span text:style-name="T318">. banko įstaigos išduotą dokumentą, patvirtinantį, kad už ketinamus pasirašyti išleidžiamus vertybinius popierius iš dalies arba<text:s/></text:span><text:span text:style-name="T319">visiškai apmokėta (tuo atveju, kai pagal išleidžiamų vertybinių popierių platinimo tvarką išleidžiami vertybiniai popieriai iš dalies arba visiškai apmokami sudarant išleidžiamų vertybinių popierių pasirašymo sutartį);</text:span></text:p>
      <text:p text:style-name="P320"><text:span text:style-name="T321">27.3</text:span><text:span text:style-name="T322">. kitus Lietuvos Respublikos<text:s/></text:span><text:span text:style-name="T323">teisės aktų numatytus dokumentus.</text:span></text:p>
      <text:p text:style-name="P324"><text:span text:style-name="T325">28</text:span><text:span text:style-name="T326">. Jeigu pasirašymo teisių savininkas įgaliojo savo asmeninės pasirašymo teisių sąskaitos tvarkytoją arba kitą asmenį sudaryti jo vardu išleidžiamų vertybinių popierių pasirašymo sutartį, šių taisyklių 27 punkte nur</text:span><text:span text:style-name="T327">odytus dokumentus kartu su atitinkamu įgaliojimu pasirašymo agentui pateikia išleidžiamų vertybinių popierių pasirašymo sutartį sudaryti įgaliotas asmuo.</text:span></text:p>
      <text:p text:style-name="P328"><text:span text:style-name="T329">29</text:span><text:span text:style-name="T330">. Pasirašymo teisių realizavimo procedūroje gali būti numatyta, kad, sudarant išleidžiamų vertyb</text:span><text:span text:style-name="T331">inių popierių pasirašymo sutartį, šių taisyklių 27.1 punkte nurodytas išrašas pasirašymo agentui nepateikiamas, jeigu pasirašymo agentas tvarko pasirašymo teisių savininko asmeninę pasirašymo teisių sąskaitą.</text:span></text:p>
      <text:p text:style-name="P332"><text:span text:style-name="T333">30</text:span><text:span text:style-name="T334">. Jeigu pasirašymo teisės buvo įsigytos a</text:span><text:span text:style-name="T335">ntrinėje apyvartoje, pasirašymo teisės gali būti realizuojamos tik visiškai už jas atsiskaičius. Realizuoti galima tik tas pasirašymo teises, kurioms nėra nustatyti perleidimo antrinėje apyvartoje apribojimai (neįkeistos ir pan.).</text:span></text:p>
      <text:p text:style-name="P336"><text:span text:style-name="T337">31</text:span><text:span text:style-name="T338">. Iš pasirašymo age</text:span><text:span text:style-name="T339">nto kaupiamosios sąskaitos pasirašymo teisės negali būti pervedamos į kitas sąskaitas. Pervestos į pasirašymo agento kaupiamąją sąskaitą pasirašymo teisės negali būti sandorių objektais.</text:span></text:p>
      <text:p text:style-name="P340"><text:span text:style-name="T341">32</text:span><text:span text:style-name="T342">. Pasibaigus nustatytam pasirašymo teisių galiojimo laikotarpiu</text:span><text:span text:style-name="T343">i, visos emitento išleistos pasirašymo teisės, esančios asmeninėse vertybinių popierių sąskaitose arba pervestos į pasirašymo agento kaupiamąją sąskaitą, anuliuojamos.</text:span></text:p>
      <text:p text:style-name="P344"><text:span text:style-name="T345">______________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58:00Z</meta:creation-date>
    <dc:date>2015-09-29T21:58:00Z</dc:date>
    <meta:template xlink:href="Normal" xlink:type="simple"/>
    <meta:editing-cycles>2</meta:editing-cycles>
    <meta:editing-duration>PT0S</meta:editing-duration>
    <meta:document-statistic meta:page-count="5" meta:paragraph-count="98" meta:word-count="1677" meta:character-count="14130" meta:row-count="380" meta:non-whitespace-character-count="12551"/>
  </office:meta>
</office:document-meta>
</file>