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size="10pt" style:font-size-asian="10pt"/>
    </style:style>
    <style:style style:name="T15" style:parent-style-name="DefaultParagraphFont" style:family="text">
      <style:text-properties fo:color="#000000" fo:font-size="10pt" style:font-size-asian="10pt"/>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tab-stops>
          <style:tab-stop style:type="left" style:position="0.1166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tab-stops>
          <style:tab-stop style:type="left" style:position="0.1166in"/>
        </style:tab-stops>
      </style:paragraph-propertie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text-properties fo:color="#000000"/>
    </style:style>
    <style:style style:name="P76" style:parent-style-name="Normal" style:family="paragraph">
      <style:paragraph-properties fo:widows="0" fo:orphans="0" fo:text-align="justify" fo:text-indent="0.4923in" fo:background-color="#FFFFFF"/>
      <style:text-properties fo:color="#000000"/>
    </style:style>
    <style:style style:name="P77" style:parent-style-name="Normal" style:family="paragraph">
      <style:paragraph-properties fo:widows="0" fo:orphans="0" fo:text-align="justify" fo:text-indent="0.4923in" fo:background-color="#FFFFFF"/>
      <style:text-properties fo:color="#000000"/>
    </style:style>
    <style:style style:name="P78" style:parent-style-name="Normal" style:family="paragraph">
      <style:paragraph-properties fo:widows="0" fo:orphans="0" fo:text-align="justify" fo:text-indent="0.4923in" fo:background-color="#FFFFFF"/>
      <style:text-properties fo:color="#000000"/>
    </style:style>
    <style:style style:name="P79" style:parent-style-name="Normal" style:family="paragraph">
      <style:paragraph-properties fo:text-align="justify" fo:text-indent="0.4923in"/>
      <style:text-properties fo:color="#000000"/>
    </style:style>
    <style:style style:name="TableColumn81" style:family="table-column">
      <style:table-column-properties style:column-width="2.6875in"/>
    </style:style>
    <style:style style:name="TableColumn82" style:family="table-column">
      <style:table-column-properties style:column-width="4.1562in"/>
    </style:style>
    <style:style style:name="Table80" style:family="table">
      <style:table-properties style:width="6.8437in" fo:margin-left="0in" table:align="lef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ext-properties style:font-weight-complex="bold"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fo:text-align="end"/>
    </style:style>
    <style:style style:name="T88" style:parent-style-name="DefaultParagraphFont" style:family="text">
      <style:text-properties style:font-weight-complex="bold" fo:color="#000000"/>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text-properties style:font-weight-complex="bold"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fo:text-align="end"/>
    </style:style>
    <style:style style:name="T94" style:parent-style-name="DefaultParagraphFont" style:family="text">
      <style:text-properties style:font-weight-complex="bold" fo:color="#000000"/>
    </style:style>
    <style:style style:name="P95" style:parent-style-name="Normal" style:family="paragraph">
      <style:paragraph-properties fo:text-align="center"/>
    </style:style>
    <style:style style:name="T96" style:parent-style-name="DefaultParagraphFont" style:family="text">
      <style:text-properties fo:color="#000000"/>
    </style:style>
    <style:style style:name="P97" style:parent-style-name="Normal" style:family="paragraph">
      <style:paragraph-properties fo:break-before="page" fo:text-indent="3.543in"/>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TableColumn108" style:family="table-column">
      <style:table-column-properties style:column-width="1.9333in" style:use-optimal-column-width="false"/>
    </style:style>
    <style:style style:name="TableColumn109" style:family="table-column">
      <style:table-column-properties style:column-width="4.759in" style:use-optimal-column-width="false"/>
    </style:style>
    <style:style style:name="Table107" style:family="table">
      <style:table-properties style:width="6.6923in" fo:margin-left="0in" table:align="left"/>
    </style:style>
    <style:style style:name="TableRow110" style:family="table-row">
      <style:table-row-properties style:min-row-height="0.0159in" style:use-optimal-row-height="false" fo:keep-together="always"/>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indent="0.4923in" fo:background-color="#FFFFFF"/>
      <style:text-properties fo:color="#000000" style:font-size-complex="12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text-indent="0.4923in" fo:background-color="#FFFFFF"/>
      <style:text-properties fo:color="#000000" style:font-size-complex="12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indent="0.4923in" fo:background-color="#FFFFFF"/>
      <style:text-properties fo:color="#000000" style:font-size-complex="12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text-indent="0.4923in" fo:background-color="#FFFFFF"/>
      <style:text-properties fo:color="#000000" style:font-size-complex="12pt"/>
    </style:style>
    <style:style style:name="TableRow120" style:family="table-row">
      <style:table-row-properties style:min-row-height="0.0159in" style:use-optimal-row-height="false" fo:keep-together="always"/>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text-indent="0.4923in" fo:background-color="#FFFFFF"/>
      <style:text-properties fo:color="#000000" style:font-size-complex="12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indent="0.4923in" fo:background-color="#FFFFFF"/>
      <style:text-properties fo:color="#000000" style:font-size-complex="12pt"/>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indent="0.4923in" fo:background-color="#FFFFFF"/>
      <style:text-properties fo:color="#000000" style:font-size-complex="12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indent="0.4923in" fo:background-color="#FFFFFF"/>
      <style:text-properties fo:color="#000000" style:font-size-complex="12pt"/>
    </style:style>
    <style:style style:name="TableRow130" style:family="table-row">
      <style:table-row-properties style:min-row-height="0.0159in" style:use-optimal-row-height="false" fo:keep-together="always"/>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indent="0.4923in" fo:background-color="#FFFFFF"/>
      <style:text-properties fo:color="#000000" style:font-size-complex="12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indent="0.4923in" fo:background-color="#FFFFFF"/>
      <style:text-properties fo:color="#000000" style:font-size-complex="12pt"/>
    </style:style>
    <style:style style:name="TableRow135" style:family="table-row">
      <style:table-row-properties style:min-row-height="0.0159in" style:use-optimal-row-height="false" fo:keep-together="always"/>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indent="0.4923in" fo:background-color="#FFFFFF"/>
      <style:text-properties fo:color="#000000" style:font-size-complex="12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text-indent="0.4923in" fo:background-color="#FFFFFF"/>
      <style:text-properties fo:color="#000000" style:font-size-complex="12pt"/>
    </style:style>
    <style:style style:name="TableRow140" style:family="table-row">
      <style:table-row-properties style:min-row-height="0.0159in" style:use-optimal-row-height="false" fo:keep-together="always"/>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text-indent="0.4923in" fo:background-color="#FFFFFF"/>
      <style:text-properties fo:color="#000000" style:font-size-complex="12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text-indent="0.4923in" fo:background-color="#FFFFFF"/>
      <style:text-properties fo:color="#000000" style:font-size-complex="12pt"/>
    </style:style>
    <style:style style:name="TableRow145" style:family="table-row">
      <style:table-row-properties style:min-row-height="0.0159in" style:use-optimal-row-height="false" fo:keep-together="always"/>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indent="0.4923in" fo:background-color="#FFFFFF"/>
      <style:text-properties fo:color="#000000" style:font-size-complex="12p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text-indent="0.4923in" fo:background-color="#FFFFFF"/>
      <style:text-properties fo:color="#000000" style:font-size-complex="12pt"/>
    </style:style>
    <style:style style:name="TableRow150" style:family="table-row">
      <style:table-row-properties style:min-row-height="0.0159in" style:use-optimal-row-height="false" fo:keep-together="always"/>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indent="0.4923in" fo:background-color="#FFFFFF"/>
      <style:text-properties fo:color="#000000" style:font-size-complex="12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indent="0.4923in" fo:background-color="#FFFFFF"/>
      <style:text-properties fo:color="#000000" style:font-size-complex="12pt"/>
    </style:style>
    <style:style style:name="TableRow155" style:family="table-row">
      <style:table-row-properties style:min-row-height="0.0159in" style:use-optimal-row-height="false" fo:keep-together="always"/>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text-indent="0.4923in" fo:background-color="#FFFFFF"/>
      <style:text-properties fo:color="#000000" style:font-size-complex="12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indent="0.4923in" fo:background-color="#FFFFFF"/>
      <style:text-properties fo:color="#000000" style:font-size-complex="12pt"/>
    </style:style>
    <style:style style:name="TableRow160" style:family="table-row">
      <style:table-row-properties style:min-row-height="0.0159in" style:use-optimal-row-height="false" fo:keep-together="always"/>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text-indent="0.4923in" fo:background-color="#FFFFFF"/>
      <style:text-properties fo:color="#000000" style:font-size-complex="12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text-indent="0.4923in" fo:background-color="#FFFFFF"/>
      <style:text-properties fo:color="#000000" style:font-size-complex="12pt"/>
    </style:style>
    <style:style style:name="TableRow165" style:family="table-row">
      <style:table-row-properties style:min-row-height="0.0159in" style:use-optimal-row-height="false" fo:keep-together="always"/>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text-indent="0.4923in" fo:background-color="#FFFFFF"/>
      <style:text-properties fo:color="#000000" style:font-size-complex="12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text-indent="0.4923in" fo:background-color="#FFFFFF"/>
      <style:text-properties fo:color="#000000" style:font-size-complex="12pt"/>
    </style:style>
    <style:style style:name="TableRow170" style:family="table-row">
      <style:table-row-properties style:min-row-height="0.0159in" style:use-optimal-row-height="false" fo:keep-together="always"/>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text-indent="0.4923in" fo:background-color="#FFFFFF"/>
      <style:text-properties fo:color="#000000" style:font-size-complex="12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text-indent="0.4923in" fo:background-color="#FFFFFF"/>
      <style:text-properties fo:color="#000000" style:font-size-complex="12pt"/>
    </style:style>
    <style:style style:name="TableRow175" style:family="table-row">
      <style:table-row-properties style:min-row-height="0.0159in" style:use-optimal-row-height="false" fo:keep-together="always"/>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text-indent="0.4923in" fo:background-color="#FFFFFF"/>
      <style:text-properties fo:color="#000000" style:font-size-complex="12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text-indent="0.4923in" fo:background-color="#FFFFFF"/>
      <style:text-properties fo:color="#000000" style:font-size-complex="12pt"/>
    </style:style>
    <style:style style:name="TableRow180" style:family="table-row">
      <style:table-row-properties style:min-row-height="0.0159in" style:use-optimal-row-height="false" fo:keep-together="always"/>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text-indent="0.4923in" fo:background-color="#FFFFFF"/>
      <style:text-properties fo:color="#000000" style:font-size-complex="12p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text-indent="0.4923in" fo:background-color="#FFFFFF"/>
      <style:text-properties fo:color="#000000" style:font-size-complex="12pt"/>
    </style:style>
    <style:style style:name="TableRow185" style:family="table-row">
      <style:table-row-properties style:min-row-height="0.0159in" style:use-optimal-row-height="false" fo:keep-together="always"/>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text-indent="0.4923in" fo:background-color="#FFFFFF"/>
      <style:text-properties fo:color="#000000" style:font-size-complex="12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text-indent="0.4923in" fo:background-color="#FFFFFF"/>
      <style:text-properties fo:color="#000000" style:font-size-complex="12pt"/>
    </style:style>
    <style:style style:name="TableRow190" style:family="table-row">
      <style:table-row-properties style:min-row-height="0.0159in" style:use-optimal-row-height="false" fo:keep-together="always"/>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text-indent="0.4923in"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font-style="italic" style:font-style-asian="italic" style:font-style-complex="italic"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text-indent="0.4923in" fo:background-color="#FFFFFF"/>
      <style:text-properties fo:color="#000000" style:font-size-complex="12pt"/>
    </style:style>
    <style:style style:name="TableRow199" style:family="table-row">
      <style:table-row-properties style:min-row-height="0.0159in" style:use-optimal-row-height="false" fo:keep-together="always"/>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text-indent="0.4923in" fo:background-color="#FFFFFF"/>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style:font-style-complex="italic" fo:color="#000000" style:font-size-complex="12pt"/>
    </style:style>
    <style:style style:name="T204" style:parent-style-name="DefaultParagraphFont" style:family="text">
      <style:text-properties fo:color="#000000" style:font-size-complex="12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text-indent="0.4923in" fo:background-color="#FFFFFF"/>
      <style:text-properties fo:color="#000000" style:font-size-complex="12pt"/>
    </style:style>
    <style:style style:name="TableRow207" style:family="table-row">
      <style:table-row-properties style:min-row-height="0.0159in" style:use-optimal-row-height="false" fo:keep-together="always"/>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text-indent="0.4923in"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style:font-style-complex="italic" fo:color="#000000" style:font-size-complex="12pt"/>
    </style:style>
    <style:style style:name="T212" style:parent-style-name="DefaultParagraphFont" style:family="text">
      <style:text-properties fo:color="#000000" style:font-size-complex="12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text-indent="0.4923in" fo:background-color="#FFFFFF"/>
      <style:text-properties fo:color="#000000" style:font-size-complex="12pt"/>
    </style:style>
    <style:style style:name="TableRow215" style:family="table-row">
      <style:table-row-properties style:min-row-height="0.0159in" style:use-optimal-row-height="false" fo:keep-together="always"/>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text-indent="0.4923in" fo:background-color="#FFFFFF"/>
      <style:text-properties fo:color="#000000" style:font-size-complex="12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text-indent="0.4923in" fo:background-color="#FFFFFF"/>
      <style:text-properties fo:color="#000000" style:font-size-complex="12pt"/>
    </style:style>
    <style:style style:name="TableRow220" style:family="table-row">
      <style:table-row-properties style:min-row-height="0.0159in" style:use-optimal-row-height="false" fo:keep-together="always"/>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text-indent="0.4923in" fo:background-color="#FFFFFF"/>
      <style:text-properties fo:color="#000000" style:font-size-complex="12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text-indent="0.4923in" fo:background-color="#FFFFFF"/>
      <style:text-properties fo:color="#000000" style:font-size-complex="12pt"/>
    </style:style>
    <style:style style:name="TableRow225" style:family="table-row">
      <style:table-row-properties style:min-row-height="0.0159in" style:use-optimal-row-height="false" fo:keep-together="always"/>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text-indent="0.4923in" fo:background-color="#FFFFFF"/>
      <style:text-properties fo:color="#000000" style:font-size-complex="12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text-indent="0.4923in" fo:background-color="#FFFFFF"/>
      <style:text-properties fo:color="#000000" style:font-size-complex="12pt"/>
    </style:style>
    <style:style style:name="P230" style:parent-style-name="Normal" style:family="paragraph">
      <style:paragraph-properties fo:text-align="justify" fo:text-indent="0.4923in"/>
    </style:style>
    <style:style style:name="P231" style:parent-style-name="Normal" style:family="paragraph">
      <style:paragraph-properties fo:keep-with-next="always" fo:keep-together="always" fo:text-align="center" fo:background-color="#FFFFFF">
        <style:tab-stops>
          <style:tab-stop style:type="left" style:position="3.193in"/>
        </style:tab-stops>
      </style:paragraph-properties>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keep-with-next="always" fo:keep-together="always" fo:text-align="center" fo:background-color="#FFFFFF">
        <style:tab-stops>
          <style:tab-stop style:type="left" style:position="3.193in"/>
        </style:tab-stops>
      </style:paragraph-properties>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keep-with-next="always" fo:keep-together="always" fo:text-align="justify" fo:text-indent="0.4923in"/>
      <style:text-properties fo:color="#000000"/>
    </style:style>
    <style:style style:name="P237" style:parent-style-name="Normal" style:family="paragraph">
      <style:paragraph-properties fo:keep-with-next="always" fo:keep-together="always"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fo:background-color="#FFFFFF">
        <style:tab-stops>
          <style:tab-stop style:type="left" style:position="3.193in"/>
        </style:tab-stops>
      </style:paragraph-properties>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center" fo:background-color="#FFFFFF">
        <style:tab-stops>
          <style:tab-stop style:type="left" style:position="3.193in"/>
        </style:tab-stops>
      </style:paragraph-properties>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fo:background-color="#FFFFFF">
        <style:tab-stops>
          <style:tab-stop style:type="left" style:position="3.193in"/>
        </style:tab-stops>
      </style:paragraph-properties>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center" fo:background-color="#FFFFFF">
        <style:tab-stops>
          <style:tab-stop style:type="left" style:position="3.193in"/>
        </style:tab-stops>
      </style:paragraph-properties>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center" fo:background-color="#FFFFFF">
        <style:tab-stops>
          <style:tab-stop style:type="left" style:position="3.193in"/>
        </style:tab-stops>
      </style:paragraph-properties>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center" fo:background-color="#FFFFFF">
        <style:tab-stops>
          <style:tab-stop style:type="left" style:position="3.193in"/>
        </style:tab-stops>
      </style:paragraph-properties>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center" fo:background-color="#FFFFFF">
        <style:tab-stops>
          <style:tab-stop style:type="left" style:position="3.193in"/>
        </style:tab-stops>
      </style:paragraph-properties>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center" fo:background-color="#FFFFFF">
        <style:tab-stops>
          <style:tab-stop style:type="left" style:position="3.193in"/>
        </style:tab-stops>
      </style:paragraph-properties>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fo:background-color="#FFFFFF">
        <style:tab-stops>
          <style:tab-stop style:type="left" style:position="3.1965in"/>
        </style:tab-stops>
      </style:paragraph-properties>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center" fo:background-color="#FFFFFF">
        <style:tab-stops>
          <style:tab-stop style:type="left" style:position="3.1965in"/>
        </style:tab-stops>
      </style:paragraph-properties>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center" fo:background-color="#FFFFFF">
        <style:tab-stops>
          <style:tab-stop style:type="left" style:position="3.2in"/>
        </style:tab-stops>
      </style:paragraph-properties>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center" fo:background-color="#FFFFFF">
        <style:tab-stops>
          <style:tab-stop style:type="left" style:position="3.2in"/>
        </style:tab-stops>
      </style:paragraph-properties>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tab-stops>
          <style:tab-stop style:type="left" style:position="3.1965in"/>
        </style:tab-stops>
      </style:paragraph-properties>
    </style:style>
    <style:style style:name="P491" style:parent-style-name="Normal" style:family="paragraph">
      <style:paragraph-properties fo:widows="0" fo:orphans="0" fo:text-align="center" fo:background-color="#FFFFFF">
        <style:tab-stops>
          <style:tab-stop style:type="left" style:position="3.1965in"/>
        </style:tab-stops>
      </style:paragraph-properties>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center" fo:background-color="#FFFFFF">
        <style:tab-stops>
          <style:tab-stop style:type="left" style:position="3.1965in"/>
        </style:tab-stops>
      </style:paragraph-properties>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center" fo:background-color="#FFFFFF">
        <style:tab-stops>
          <style:tab-stop style:type="left" style:position="3.1965in"/>
        </style:tab-stops>
      </style:paragraph-properties>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center" fo:background-color="#FFFFFF">
        <style:tab-stops>
          <style:tab-stop style:type="left" style:position="3.2263in"/>
        </style:tab-stops>
      </style:paragraph-properties>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center" fo:background-color="#FFFFFF">
        <style:tab-stops>
          <style:tab-stop style:type="left" style:position="3.2263in"/>
        </style:tab-stops>
      </style:paragraph-properties>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center" fo:background-color="#FFFFFF">
        <style:tab-stops>
          <style:tab-stop style:type="left" style:position="3.2263in"/>
        </style:tab-stops>
      </style:paragraph-properties>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center" fo:background-color="#FFFFFF">
        <style:tab-stops>
          <style:tab-stop style:type="left" style:position="3.2298in"/>
        </style:tab-stops>
      </style:paragraph-properties>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center" fo:background-color="#FFFFFF">
        <style:tab-stops>
          <style:tab-stop style:type="left" style:position="3.2298in"/>
        </style:tab-stops>
      </style:paragraph-properties>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center" fo:background-color="#FFFFFF">
        <style:tab-stops>
          <style:tab-stop style:type="left" style:position="3.2298in"/>
        </style:tab-stops>
      </style:paragraph-properties>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center" fo:background-color="#FFFFFF">
        <style:tab-stops>
          <style:tab-stop style:type="left" style:position="3.2298in"/>
        </style:tab-stops>
      </style:paragraph-properties>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center" fo:background-color="#FFFFFF">
        <style:tab-stops>
          <style:tab-stop style:type="left" style:position="3.2298in"/>
        </style:tab-stops>
      </style:paragraph-properties>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paragraph-properties fo:keep-with-next="always" fo:keep-together="always" fo:text-align="center" fo:background-color="#FFFFFF">
        <style:tab-stops>
          <style:tab-stop style:type="left" style:position="3.2298in"/>
        </style:tab-stops>
      </style:paragraph-properties>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keep-with-next="always" fo:keep-together="always" fo:text-align="center" fo:background-color="#FFFFFF">
        <style:tab-stops>
          <style:tab-stop style:type="left" style:position="3.2298in"/>
        </style:tab-stops>
      </style:paragraph-properties>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center" fo:background-color="#FFFFFF">
        <style:tab-stops>
          <style:tab-stop style:type="left" style:position="3.2298in"/>
        </style:tab-stops>
      </style:paragraph-properties>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fo:font-style="italic" style:font-style-asian="italic" style:font-style-complex="italic"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fo:font-style="italic" style:font-style-asian="italic" style:font-style-complex="italic" fo:color="#000000"/>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font-style="italic" style:font-style-asian="italic" fo:color="#000000"/>
    </style:style>
    <style:style style:name="T776" style:parent-style-name="DefaultParagraphFont" style:family="text">
      <style:text-properties fo:font-weight="bold" style:font-weight-asian="bold" style:font-weight-complex="bold" fo:font-style="italic" style:font-style-asian="italic" style:font-style-complex="italic"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widows="0" fo:orphans="0" fo:text-align="center" fo:background-color="#FFFFFF">
        <style:tab-stops>
          <style:tab-stop style:type="left" style:position="3.2298in"/>
        </style:tab-stops>
      </style:paragraph-properties>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center" fo:background-color="#FFFFFF">
        <style:tab-stops>
          <style:tab-stop style:type="left" style:position="3.2298in"/>
        </style:tab-stops>
      </style:paragraph-properties>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widows="0" fo:orphans="0" fo:text-align="center" fo:background-color="#FFFFFF">
        <style:tab-stops>
          <style:tab-stop style:type="left" style:position="3.2298in"/>
        </style:tab-stops>
      </style:paragraph-properties>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center" fo:background-color="#FFFFFF">
        <style:tab-stops>
          <style:tab-stop style:type="left" style:position="3.2298in"/>
        </style:tab-stops>
      </style:paragraph-properties>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widows="0" fo:orphans="0" fo:text-align="center" fo:background-color="#FFFFFF">
        <style:tab-stops>
          <style:tab-stop style:type="left" style:position="3.2298in"/>
        </style:tab-stops>
      </style:paragraph-properties>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center" fo:background-color="#FFFFFF">
        <style:tab-stops>
          <style:tab-stop style:type="left" style:position="3.2298in"/>
        </style:tab-stops>
      </style:paragraph-properties>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P833" style:parent-style-name="Normal" style:family="paragraph">
      <style:paragraph-properties fo:widows="0" fo:orphans="0" fo:break-before="page" fo:text-indent="3.543in" fo:background-color="#FFFFFF"/>
    </style:style>
    <style:style style:name="T834" style:parent-style-name="DefaultParagraphFont" style:family="text">
      <style:text-properties fo:color="#000000"/>
    </style:style>
    <style:style style:name="T835" style:parent-style-name="DefaultParagraphFont" style:family="text">
      <style:text-properties style:font-weight-complex="bold" fo:color="#000000"/>
    </style:style>
    <style:style style:name="P836" style:parent-style-name="Normal" style:family="paragraph">
      <style:paragraph-properties fo:widows="0" fo:orphans="0" fo:text-align="center" fo:background-color="#FFFFFF"/>
      <style:text-properties style:font-weight-complex="bold" fo:color="#000000"/>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style:font-weight-complex="bold"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widows="0" fo:orphans="0" fo:text-align="justify" fo:text-indent="0.4923in" fo:background-color="#FFFFFF">
        <style:tab-stops>
          <style:tab-stop style:type="left" style:leader-style="solid" style:leader-text="_" style:position="1.0736in"/>
          <style:tab-stop style:type="left" style:leader-style="solid" style:leader-text="_" style:position="2.7631in"/>
        </style:tab-stops>
      </style:paragraph-properties>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widows="0" fo:orphans="0" fo:text-align="justify" fo:text-indent="0.4923in" fo:background-color="#FFFFFF">
        <style:tab-stops>
          <style:tab-stop style:type="left" style:leader-style="solid" style:leader-text="_" style:position="3.8131in"/>
        </style:tab-stops>
      </style:paragraph-properties>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widows="0" fo:orphans="0" fo:text-align="justify" fo:text-indent="0.4923in" fo:background-color="#FFFFFF"/>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widows="0" fo:orphans="0" fo:text-align="justify" fo:text-indent="0.4923in" fo:background-color="#FFFFFF"/>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widows="0" fo:orphans="0" fo:text-align="justify" fo:text-indent="0.4923in" fo:background-color="#FFFFFF"/>
      <style:text-properties fo:color="#000000"/>
    </style:style>
    <style:style style:name="P849" style:parent-style-name="Normal" style:family="paragraph">
      <style:paragraph-properties fo:widows="0" fo:orphans="0" fo:text-align="justify" fo:text-indent="0.4923in" fo:background-color="#FFFFFF"/>
      <style:text-properties fo:color="#000000"/>
    </style:style>
    <style:style style:name="P850" style:parent-style-name="Normal" style:family="paragraph">
      <style:paragraph-properties fo:widows="0" fo:orphans="0" fo:text-align="justify" fo:text-indent="0.4923in" fo:background-color="#FFFFFF"/>
      <style:text-properties fo:color="#000000"/>
    </style:style>
    <style:style style:name="P851" style:parent-style-name="Normal" style:family="paragraph">
      <style:paragraph-properties fo:widows="0" fo:orphans="0" fo:text-align="justify" fo:text-indent="0.4923in" fo:background-color="#FFFFFF"/>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tab-stops>
          <style:tab-stop style:type="left" style:leader-style="solid" style:leader-text="_" style:position="0.8465in"/>
          <style:tab-stop style:type="left" style:leader-style="solid" style:leader-text="_" style:position="2.6368in"/>
        </style:tab-stops>
      </style:paragraph-properties>
      <style:text-properties fo:color="#000000"/>
    </style:style>
    <style:style style:name="P855" style:parent-style-name="Normal" style:family="paragraph">
      <style:paragraph-properties fo:widows="0" fo:orphans="0" fo:text-align="justify" fo:text-indent="0.4923in" fo:background-color="#FFFFFF">
        <style:tab-stops>
          <style:tab-stop style:type="left" style:leader-style="solid" style:leader-text="_" style:position="0.7916in"/>
          <style:tab-stop style:type="left" style:leader-style="solid" style:leader-text="_" style:position="2.5729in"/>
        </style:tab-stops>
      </style:paragraph-properties>
      <style:text-properties fo:color="#000000"/>
    </style:style>
    <style:style style:name="P856" style:parent-style-name="Normal" style:family="paragraph">
      <style:paragraph-properties fo:widows="0" fo:orphans="0" fo:text-align="justify" fo:text-indent="0.4923in" fo:background-color="#FFFFFF">
        <style:tab-stops>
          <style:tab-stop style:type="left" style:leader-style="solid" style:leader-text="_" style:position="0.8465in"/>
          <style:tab-stop style:type="left" style:leader-style="solid" style:leader-text="_" style:position="2.6368in"/>
        </style:tab-stops>
      </style:paragraph-properties>
      <style:text-properties fo:color="#000000"/>
    </style:style>
    <style:style style:name="P857" style:parent-style-name="Normal" style:family="paragraph">
      <style:paragraph-properties fo:widows="0" fo:orphans="0" fo:text-align="justify" fo:text-indent="0.4923in" fo:background-color="#FFFFFF">
        <style:tab-stops>
          <style:tab-stop style:type="left" style:leader-style="solid" style:leader-text="_" style:position="0.8465in"/>
          <style:tab-stop style:type="left" style:leader-style="solid" style:leader-text="_" style:position="2.6465in"/>
        </style:tab-stops>
      </style:paragraph-properties>
      <style:text-properties fo:color="#000000"/>
    </style:style>
    <style:style style:name="P858" style:parent-style-name="Normal" style:family="paragraph">
      <style:paragraph-properties fo:widows="0" fo:orphans="0" fo:text-align="justify" fo:text-indent="0.4923in" fo:background-color="#FFFFFF">
        <style:tab-stops>
          <style:tab-stop style:type="left" style:leader-style="solid" style:leader-text="_" style:position="0.9097in"/>
          <style:tab-stop style:type="left" style:leader-style="solid" style:leader-text="_" style:position="2.6763in"/>
        </style:tab-stops>
      </style:paragraph-properties>
      <style:text-properties fo:color="#000000"/>
    </style:style>
    <style:style style:name="P859" style:parent-style-name="Normal" style:family="paragraph">
      <style:paragraph-properties fo:widows="0" fo:orphans="0" fo:text-align="justify" fo:text-indent="0.4923in" fo:background-color="#FFFFFF">
        <style:tab-stops>
          <style:tab-stop style:type="left" style:leader-style="solid" style:leader-text="_" style:position="0.9097in"/>
          <style:tab-stop style:type="left" style:leader-style="solid" style:leader-text="_" style:position="2.6763in"/>
          <style:tab-stop style:type="left" style:position="3.9979in"/>
        </style:tab-stops>
      </style:paragraph-properties>
      <style:text-properties fo:color="#000000"/>
    </style:style>
    <style:style style:name="P860" style:parent-style-name="Normal" style:family="paragraph">
      <style:paragraph-properties fo:widows="0" fo:orphans="0" fo:text-align="justify" fo:text-indent="0.4923in" fo:background-color="#FFFFFF">
        <style:tab-stops>
          <style:tab-stop style:type="left" style:leader-style="solid" style:leader-text="_" style:position="0.9097in"/>
          <style:tab-stop style:type="left" style:leader-style="solid" style:leader-text="_" style:position="2.6763in"/>
          <style:tab-stop style:type="left" style:position="3.9979in"/>
        </style:tab-stops>
      </style:paragraph-properties>
      <style:text-properties fo:color="#000000"/>
    </style:style>
    <style:style style:name="P861" style:parent-style-name="Normal" style:family="paragraph">
      <style:paragraph-properties fo:text-align="center"/>
    </style:style>
    <style:style style:name="T862" style:parent-style-name="DefaultParagraphFont" style:family="text">
      <style:text-properties fo:color="#000000"/>
    </style:style>
    <style:style style:name="P863" style:parent-style-name="Normal" style:family="paragraph">
      <style:paragraph-properties fo:widows="0" fo:orphans="0" fo:break-before="page" fo:text-indent="3.543in" fo:background-color="#FFFFFF"/>
    </style:style>
    <style:style style:name="T864" style:parent-style-name="DefaultParagraphFont" style:family="text">
      <style:text-properties fo:color="#000000"/>
    </style:style>
    <style:style style:name="P865" style:parent-style-name="Normal" style:family="paragraph">
      <style:paragraph-properties fo:text-align="center"/>
      <style:text-properties fo:color="#000000"/>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widows="0" fo:orphans="0" fo:text-align="justify" fo:text-indent="0.4923in" fo:background-color="#FFFFFF">
        <style:tab-stops>
          <style:tab-stop style:type="left" style:leader-style="solid" style:leader-text="_" style:position="1.2368in"/>
          <style:tab-stop style:type="left" style:leader-style="solid" style:leader-text="_" style:position="2.9701in"/>
        </style:tab-stops>
      </style:paragraph-properties>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widows="0" fo:orphans="0" fo:text-align="justify" fo:text-indent="0.4923in" fo:background-color="#FFFFFF">
        <style:tab-stops>
          <style:tab-stop style:type="left" style:leader-style="solid" style:leader-text="_" style:position="3.7868in"/>
        </style:tab-stops>
      </style:paragraph-properties>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widows="0" fo:orphans="0" fo:text-align="justify" fo:text-indent="0.4923in" fo:background-color="#FFFFFF"/>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widows="0" fo:orphans="0" fo:text-align="justify" fo:text-indent="0.4923in" fo:background-color="#FFFFFF"/>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widows="0" fo:orphans="0" fo:text-align="justify" fo:text-indent="0.4923in" fo:background-color="#FFFFFF"/>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widows="0" fo:orphans="0" fo:text-align="justify" fo:text-indent="0.4923in" fo:background-color="#FFFFFF"/>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widows="0" fo:orphans="0" fo:text-align="justify" fo:text-indent="0.4923in" fo:background-color="#FFFFFF"/>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widows="0" fo:orphans="0" fo:text-align="justify" fo:text-indent="0.4923in" fo:background-color="#FFFFFF"/>
      <style:text-properties fo:color="#000000"/>
    </style:style>
    <style:style style:name="P884" style:parent-style-name="Normal" style:family="paragraph">
      <style:paragraph-properties fo:widows="0" fo:orphans="0" fo:text-align="justify" fo:text-indent="0.4923in" fo:background-color="#FFFFFF">
        <style:tab-stops>
          <style:tab-stop style:type="left" style:leader-style="solid" style:leader-text="_" style:position="0.8465in"/>
          <style:tab-stop style:type="left" style:leader-style="solid" style:leader-text="_" style:position="2.6368in"/>
        </style:tab-stops>
      </style:paragraph-properties>
      <style:text-properties fo:color="#000000"/>
    </style:style>
    <style:style style:name="P885" style:parent-style-name="Normal" style:family="paragraph">
      <style:paragraph-properties fo:widows="0" fo:orphans="0" fo:text-align="justify" fo:text-indent="0.4923in" fo:background-color="#FFFFFF">
        <style:tab-stops>
          <style:tab-stop style:type="left" style:leader-style="solid" style:leader-text="_" style:position="0.8465in"/>
          <style:tab-stop style:type="left" style:leader-style="solid" style:leader-text="_" style:position="2.6368in"/>
        </style:tab-stops>
      </style:paragraph-properties>
      <style:text-properties fo:color="#000000"/>
    </style:style>
    <style:style style:name="P886" style:parent-style-name="Normal" style:family="paragraph">
      <style:paragraph-properties fo:widows="0" fo:orphans="0" fo:text-align="justify" fo:text-indent="0.4923in" fo:background-color="#FFFFFF">
        <style:tab-stops>
          <style:tab-stop style:type="left" style:leader-style="solid" style:leader-text="_" style:position="0.8465in"/>
          <style:tab-stop style:type="left" style:leader-style="solid" style:leader-text="_" style:position="2.6368in"/>
        </style:tab-stops>
      </style:paragraph-properties>
      <style:text-properties fo:color="#000000"/>
    </style:style>
    <style:style style:name="P887" style:parent-style-name="Normal" style:family="paragraph">
      <style:paragraph-properties fo:widows="0" fo:orphans="0" fo:text-align="justify" fo:text-indent="0.4923in" fo:background-color="#FFFFFF">
        <style:tab-stops>
          <style:tab-stop style:type="left" style:leader-style="solid" style:leader-text="_" style:position="0.8465in"/>
          <style:tab-stop style:type="left" style:leader-style="solid" style:leader-text="_" style:position="2.6465in"/>
        </style:tab-stops>
      </style:paragraph-properties>
      <style:text-properties fo:color="#000000"/>
    </style:style>
    <style:style style:name="P888" style:parent-style-name="Normal" style:family="paragraph">
      <style:paragraph-properties fo:widows="0" fo:orphans="0" fo:text-align="justify" fo:text-indent="0.4923in" fo:background-color="#FFFFFF">
        <style:tab-stops>
          <style:tab-stop style:type="left" style:leader-style="solid" style:leader-text="_" style:position="0.9097in"/>
          <style:tab-stop style:type="left" style:leader-style="solid" style:leader-text="_" style:position="2.6763in"/>
        </style:tab-stops>
      </style:paragraph-properties>
      <style:text-properties fo:color="#000000"/>
    </style:style>
    <style:style style:name="P889" style:parent-style-name="Normal" style:family="paragraph">
      <style:paragraph-properties fo:widows="0" fo:orphans="0" fo:text-align="justify" fo:text-indent="0.4923in" fo:background-color="#FFFFFF">
        <style:tab-stops>
          <style:tab-stop style:type="left" style:leader-style="solid" style:leader-text="_" style:position="0.9097in"/>
          <style:tab-stop style:type="left" style:leader-style="solid" style:leader-text="_" style:position="2.6763in"/>
        </style:tab-stops>
      </style:paragraph-properties>
      <style:text-properties fo:color="#000000"/>
    </style:style>
    <style:style style:name="P890" style:parent-style-name="Normal" style:family="paragraph">
      <style:paragraph-properties fo:widows="0" fo:orphans="0" fo:text-align="justify" fo:text-indent="0.4923in" fo:background-color="#FFFFFF">
        <style:tab-stops>
          <style:tab-stop style:type="left" style:leader-style="solid" style:leader-text="_" style:position="0.9097in"/>
          <style:tab-stop style:type="left" style:leader-style="solid" style:leader-text="_" style:position="2.6763in"/>
        </style:tab-stops>
      </style:paragraph-properties>
      <style:text-properties fo:color="#000000"/>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color="#000000"/>
    </style:style>
    <style:style style:name="P893" style:parent-style-name="Normal" style:family="paragraph">
      <style:paragraph-properties fo:widows="0" fo:orphans="0" fo:break-before="page" fo:text-indent="3.543in" fo:background-color="#FFFFFF"/>
    </style:style>
    <style:style style:name="T894" style:parent-style-name="DefaultParagraphFont" style:family="text">
      <style:text-properties fo:color="#000000"/>
    </style:style>
    <style:style style:name="P895" style:parent-style-name="Normal" style:family="paragraph">
      <style:paragraph-properties fo:widows="0" fo:orphans="0" fo:text-align="center" fo:background-color="#FFFFFF"/>
      <style:text-properties fo:color="#000000"/>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text-properties fo:color="#000000"/>
    </style:style>
    <style:style style:name="P899" style:parent-style-name="Normal" style:family="paragraph">
      <style:paragraph-properties fo:widows="0" fo:orphans="0" fo:text-align="justify" fo:text-indent="0.4923in" fo:background-color="#FFFFFF">
        <style:tab-stops>
          <style:tab-stop style:type="left" style:leader-style="solid" style:leader-text="_" style:position="1.3069in"/>
          <style:tab-stop style:type="left" style:leader-style="solid" style:leader-text="_" style:position="3.1902in"/>
        </style:tab-stops>
      </style:paragraph-properties>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widows="0" fo:orphans="0" fo:text-align="justify" fo:text-indent="0.4923in" fo:background-color="#FFFFFF">
        <style:tab-stops>
          <style:tab-stop style:type="left" style:leader-style="solid" style:leader-text="_" style:position="1.293in"/>
          <style:tab-stop style:type="left" style:leader-style="solid" style:leader-text="_" style:position="4.2631in"/>
          <style:tab-stop style:type="left" style:leader-style="solid" style:leader-text="_" style:position="5.7in"/>
          <style:tab-stop style:type="left" style:leader-style="solid" style:leader-text="_" style:position="6.8097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widows="0" fo:orphans="0" fo:text-align="justify" fo:text-indent="0.4923in" fo:background-color="#FFFFFF">
        <style:tab-stops>
          <style:tab-stop style:type="left" style:position="0.35in"/>
          <style:tab-stop style:type="left" style:leader-style="solid" style:leader-text="_" style:position="4.393in"/>
          <style:tab-stop style:type="left" style:leader-style="solid" style:leader-text="_" style:position="6.3368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tab-stops>
          <style:tab-stop style:type="left" style:position="0.35in"/>
          <style:tab-stop style:type="left" style:leader-style="solid" style:leader-text="_" style:position="4.393in"/>
          <style:tab-stop style:type="left" style:leader-style="solid" style:leader-text="_" style:position="6.3368in"/>
        </style:tab-stops>
      </style:paragraph-properties>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text-properties fo:color="#000000"/>
    </style:style>
    <style:style style:name="P920" style:parent-style-name="Normal" style:family="paragraph">
      <style:paragraph-properties fo:widows="0" fo:orphans="0" fo:text-align="justify" fo:text-indent="0.4923in" fo:background-color="#FFFFFF"/>
      <style:text-properties fo:color="#000000"/>
    </style:style>
    <style:style style:name="P921" style:parent-style-name="Normal" style:family="paragraph">
      <style:paragraph-properties fo:widows="0" fo:orphans="0" fo:text-align="justify" fo:text-indent="0.4923in" fo:background-color="#FFFFFF">
        <style:tab-stops>
          <style:tab-stop style:type="left" style:leader-style="solid" style:leader-text="_" style:position="0.8465in"/>
          <style:tab-stop style:type="left" style:leader-style="solid" style:leader-text="_" style:position="2.6763in"/>
        </style:tab-stops>
      </style:paragraph-properties>
      <style:text-properties fo:color="#000000"/>
    </style:style>
    <style:style style:name="P922" style:parent-style-name="Normal" style:family="paragraph">
      <style:paragraph-properties fo:widows="0" fo:orphans="0" fo:text-align="justify" fo:text-indent="0.4923in" fo:background-color="#FFFFFF">
        <style:tab-stops>
          <style:tab-stop style:type="left" style:leader-style="solid" style:leader-text="_" style:position="0.8465in"/>
          <style:tab-stop style:type="left" style:leader-style="solid" style:leader-text="_" style:position="2.6763in"/>
        </style:tab-stops>
      </style:paragraph-properties>
      <style:text-properties fo:color="#000000"/>
    </style:style>
    <style:style style:name="P923" style:parent-style-name="Normal" style:family="paragraph">
      <style:paragraph-properties fo:widows="0" fo:orphans="0" fo:text-align="justify" fo:text-indent="3.2458in" fo:background-color="#FFFFFF">
        <style:tab-stops>
          <style:tab-stop style:type="left" style:position="3.2458in"/>
        </style:tab-stops>
      </style:paragraph-properties>
      <style:text-properties fo:color="#000000"/>
    </style:style>
    <style:style style:name="P924" style:parent-style-name="Normal" style:family="paragraph">
      <style:paragraph-properties fo:widows="0" fo:orphans="0" fo:text-align="justify" fo:text-indent="0.4923in" fo:background-color="#FFFFFF">
        <style:tab-stops>
          <style:tab-stop style:type="left" style:leader-style="solid" style:leader-text="_" style:position="0.8465in"/>
          <style:tab-stop style:type="left" style:leader-style="solid" style:leader-text="_" style:position="2.6263in"/>
        </style:tab-stops>
      </style:paragraph-properties>
      <style:text-properties fo:color="#000000"/>
    </style:style>
    <style:style style:name="P925" style:parent-style-name="Normal" style:family="paragraph">
      <style:paragraph-properties fo:widows="0" fo:orphans="0" fo:text-align="justify" fo:text-indent="0.4923in" fo:background-color="#FFFFFF">
        <style:tab-stops>
          <style:tab-stop style:type="left" style:leader-style="solid" style:leader-text="_" style:position="0.8465in"/>
          <style:tab-stop style:type="left" style:leader-style="solid" style:leader-text="_" style:position="2.6263in"/>
        </style:tab-stops>
      </style:paragraph-properties>
      <style:text-properties fo:color="#000000"/>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color="#000000"/>
    </style:style>
    <style:style style:name="P928" style:parent-style-name="Normal" style:family="paragraph">
      <style:paragraph-properties fo:widows="0" fo:orphans="0" fo:break-before="page" fo:text-indent="3.543in" fo:background-color="#FFFFFF"/>
    </style:style>
    <style:style style:name="T929" style:parent-style-name="DefaultParagraphFont" style:family="text">
      <style:text-properties fo:color="#000000"/>
    </style:style>
    <style:style style:name="P930" style:parent-style-name="Normal" style:family="paragraph">
      <style:paragraph-properties fo:text-align="center"/>
      <style:text-properties fo:color="#000000"/>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widows="0" fo:orphans="0" fo:text-align="justify" fo:text-indent="0.4923in" fo:background-color="#FFFFFF">
        <style:tab-stops>
          <style:tab-stop style:type="left" style:leader-style="solid" style:leader-text="_" style:position="1.3069in"/>
          <style:tab-stop style:type="left" style:leader-style="solid" style:leader-text="_" style:position="3.193in"/>
        </style:tab-stops>
      </style:paragraph-properties>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justify" fo:text-indent="0.4923in" fo:background-color="#FFFFFF">
        <style:tab-stops>
          <style:tab-stop style:type="left" style:position="0.343in"/>
          <style:tab-stop style:type="left" style:leader-style="solid" style:leader-text="_" style:position="4.3798in"/>
          <style:tab-stop style:type="left" style:leader-style="solid" style:leader-text="_" style:position="6.3868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text-properties fo:color="#000000"/>
    </style:style>
    <style:style style:name="P960" style:parent-style-name="Normal" style:family="paragraph">
      <style:paragraph-properties fo:widows="0" fo:orphans="0" fo:text-align="justify" fo:text-indent="0.4923in" fo:background-color="#FFFFFF"/>
      <style:text-properties fo:color="#000000"/>
    </style:style>
    <style:style style:name="P961" style:parent-style-name="Normal" style:family="paragraph">
      <style:paragraph-properties fo:widows="0" fo:orphans="0" fo:text-align="justify" fo:text-indent="0.4923in" fo:background-color="#FFFFFF">
        <style:tab-stops>
          <style:tab-stop style:type="left" style:leader-style="solid" style:leader-text="_" style:position="0.843in"/>
          <style:tab-stop style:type="left" style:leader-style="solid" style:leader-text="_" style:position="2.6736in"/>
        </style:tab-stops>
      </style:paragraph-properties>
      <style:text-properties fo:color="#000000"/>
    </style:style>
    <style:style style:name="P962" style:parent-style-name="Normal" style:family="paragraph">
      <style:paragraph-properties fo:widows="0" fo:orphans="0" fo:text-align="justify" fo:text-indent="0.4923in" fo:background-color="#FFFFFF">
        <style:tab-stops>
          <style:tab-stop style:type="left" style:leader-style="solid" style:leader-text="_" style:position="0.843in"/>
          <style:tab-stop style:type="left" style:leader-style="solid" style:leader-text="_" style:position="2.6736in"/>
        </style:tab-stops>
      </style:paragraph-properties>
      <style:text-properties fo:color="#000000"/>
    </style:style>
    <style:style style:name="P963" style:parent-style-name="Normal" style:family="paragraph">
      <style:paragraph-properties fo:widows="0" fo:orphans="0" fo:text-align="justify" fo:text-indent="0.4923in" fo:background-color="#FFFFFF">
        <style:tab-stops>
          <style:tab-stop style:type="left" style:position="3.6416in"/>
        </style:tab-stops>
      </style:paragraph-properties>
      <style:text-properties fo:color="#000000"/>
    </style:style>
    <style:style style:name="P964" style:parent-style-name="Normal" style:family="paragraph">
      <style:paragraph-properties fo:widows="0" fo:orphans="0" fo:text-align="justify" fo:text-indent="0.4923in" fo:background-color="#FFFFFF">
        <style:tab-stops>
          <style:tab-stop style:type="left" style:leader-style="solid" style:leader-text="_" style:position="0.843in"/>
          <style:tab-stop style:type="left" style:leader-style="solid" style:leader-text="_" style:position="2.6236in"/>
        </style:tab-stops>
      </style:paragraph-properties>
      <style:text-properties fo:color="#000000"/>
    </style:style>
    <style:style style:name="P965" style:parent-style-name="Normal" style:family="paragraph">
      <style:paragraph-properties fo:widows="0" fo:orphans="0" fo:text-align="justify" fo:text-indent="0.4923in" fo:background-color="#FFFFFF">
        <style:tab-stops>
          <style:tab-stop style:type="left" style:leader-style="solid" style:leader-text="_" style:position="0.843in"/>
          <style:tab-stop style:type="left" style:leader-style="solid" style:leader-text="_" style:position="2.6236in"/>
        </style:tab-stops>
      </style:paragraph-properties>
      <style:text-properties fo:color="#000000"/>
    </style:style>
    <style:style style:name="P966" style:parent-style-name="Normal" style:family="paragraph">
      <style:paragraph-properties fo:text-align="center"/>
    </style:style>
    <style:style style:name="T967" style:parent-style-name="DefaultParagraphFont" style:family="text">
      <style:text-properties fo:color="#000000"/>
    </style:style>
    <style:style style:name="P968" style:parent-style-name="Normal" style:family="paragraph">
      <style:paragraph-properties fo:widows="0" fo:orphans="0" fo:break-before="page" fo:text-indent="3.543in" fo:background-color="#FFFFFF"/>
    </style:style>
    <style:style style:name="T969" style:parent-style-name="DefaultParagraphFont" style:family="text">
      <style:text-properties fo:color="#000000"/>
    </style:style>
    <style:style style:name="T970" style:parent-style-name="DefaultParagraphFont" style:family="text">
      <style:text-properties style:font-weight-complex="bold" fo:color="#000000"/>
    </style:style>
    <style:style style:name="P971" style:parent-style-name="Normal" style:family="paragraph">
      <style:paragraph-properties fo:widows="0" fo:orphans="0" fo:text-align="center" fo:background-color="#FFFFFF"/>
      <style:text-properties style:font-weight-complex="bold" fo:color="#000000"/>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style:font-weight-complex="bold" fo:color="#000000"/>
    </style:style>
    <style:style style:name="T974" style:parent-style-name="DefaultParagraphFont" style:family="text">
      <style:text-properties style:font-weight-complex="bold" fo:color="#000000"/>
    </style:style>
    <style:style style:name="P975" style:parent-style-name="Normal" style:family="paragraph">
      <style:paragraph-properties fo:text-indent="0.4923in"/>
      <style:text-properties fo:color="#000000"/>
    </style:style>
    <style:style style:name="P976" style:parent-style-name="Normal" style:family="paragraph">
      <style:paragraph-properties fo:widows="0" fo:orphans="0" fo:text-align="justify" fo:text-indent="0.4923in" fo:background-color="#FFFFFF">
        <style:tab-stops>
          <style:tab-stop style:type="left" style:leader-style="solid" style:leader-text="_" style:position="1.3131in"/>
          <style:tab-stop style:type="left" style:leader-style="solid" style:leader-text="_" style:position="3.9in"/>
        </style:tab-stops>
      </style:paragraph-properties>
      <style:text-properties fo:color="#000000"/>
    </style:style>
    <style:style style:name="P977" style:parent-style-name="Normal" style:family="paragraph">
      <style:paragraph-properties fo:widows="0" fo:orphans="0" fo:text-align="justify" fo:text-indent="0.4923in" fo:background-color="#FFFFFF">
        <style:tab-stops>
          <style:tab-stop style:type="left" style:leader-style="solid" style:leader-text="_" style:position="1.3131in"/>
          <style:tab-stop style:type="left" style:leader-style="solid" style:leader-text="_" style:position="3.9in"/>
        </style:tab-stops>
      </style:paragraph-properties>
      <style:text-properties fo:color="#000000"/>
    </style:style>
    <style:style style:name="P978" style:parent-style-name="Normal" style:family="paragraph">
      <style:paragraph-properties fo:widows="0" fo:orphans="0" fo:text-align="justify" fo:text-indent="0.4923in" fo:background-color="#FFFFFF">
        <style:tab-stops>
          <style:tab-stop style:type="left" style:position="0.3333in"/>
          <style:tab-stop style:type="left" style:leader-style="solid" style:leader-text="_" style:position="1.8569in"/>
          <style:tab-stop style:type="left" style:leader-style="solid" style:leader-text="_" style:position="3.1298in"/>
          <style:tab-stop style:type="left" style:leader-style="solid" style:leader-text="_" style:position="4.9736in"/>
          <style:tab-stop style:type="left" style:leader-style="solid" style:leader-text="_" style:position="6.243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fo:background-color="#FFFFFF">
        <style:tab-stops>
          <style:tab-stop style:type="left" style:position="0.3333in"/>
          <style:tab-stop style:type="left" style:leader-style="solid" style:leader-text="_" style:position="1.8569in"/>
          <style:tab-stop style:type="left" style:leader-style="solid" style:leader-text="_" style:position="3.1298in"/>
          <style:tab-stop style:type="left" style:leader-style="solid" style:leader-text="_" style:position="4.9736in"/>
          <style:tab-stop style:type="left" style:leader-style="solid" style:leader-text="_" style:position="6.243in"/>
        </style:tab-stops>
      </style:paragraph-properties>
    </style:style>
    <style:style style:name="P983" style:parent-style-name="Normal" style:family="paragraph">
      <style:paragraph-properties fo:widows="0" fo:orphans="0" fo:text-align="justify" fo:text-indent="0.4923in" fo:background-color="#FFFFFF">
        <style:tab-stops>
          <style:tab-stop style:type="left" style:position="0.3333in"/>
          <style:tab-stop style:type="left" style:leader-style="solid" style:leader-text="_" style:position="3.9298in"/>
          <style:tab-stop style:type="left" style:leader-style="solid" style:leader-text="_" style:position="6.8069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widows="0" fo:orphans="0" fo:text-align="justify" fo:text-indent="0.4923in" fo:background-color="#FFFFFF">
        <style:tab-stops>
          <style:tab-stop style:type="left" style:position="0.3798in"/>
          <style:tab-stop style:type="left" style:leader-style="solid" style:leader-text="_" style:position="3.5868in"/>
          <style:tab-stop style:type="left" style:leader-style="solid" style:leader-text="_" style:position="6.4034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widows="0" fo:orphans="0" fo:text-align="justify" fo:text-indent="0.4923in" fo:background-color="#FFFFFF"/>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widows="0" fo:orphans="0" fo:text-align="justify" fo:text-indent="0.4923in" fo:background-color="#FFFFFF"/>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widows="0" fo:orphans="0" fo:text-align="justify" fo:text-indent="0.4923in" fo:background-color="#FFFFFF">
        <style:tab-stops>
          <style:tab-stop style:type="left" style:leader-style="solid" style:leader-text="_" style:position="0.843in"/>
          <style:tab-stop style:type="left" style:leader-style="solid" style:leader-text="_" style:position="2in"/>
        </style:tab-stops>
      </style:paragraph-properties>
      <style:text-properties fo:color="#000000"/>
    </style:style>
    <style:style style:name="P998" style:parent-style-name="Normal" style:family="paragraph">
      <style:paragraph-properties fo:widows="0" fo:orphans="0" fo:text-align="center" fo:text-indent="3.4437in" fo:background-color="#FFFFFF">
        <style:tab-stops>
          <style:tab-stop style:type="left" style:position="3.4437in"/>
        </style:tab-stops>
      </style:paragraph-properties>
      <style:text-properties fo:color="#000000"/>
    </style:style>
    <style:style style:name="P999" style:parent-style-name="Normal" style:family="paragraph">
      <style:paragraph-properties fo:widows="0" fo:orphans="0" fo:text-align="justify" fo:text-indent="0.4923in" fo:background-color="#FFFFFF">
        <style:tab-stops>
          <style:tab-stop style:type="center" style:position="4.9166in"/>
        </style:tab-stops>
      </style:paragraph-properties>
      <style:text-properties fo:color="#000000"/>
    </style:style>
    <style:style style:name="P1000" style:parent-style-name="Normal" style:family="paragraph">
      <style:paragraph-properties fo:widows="0" fo:orphans="0" fo:text-align="justify" fo:text-indent="0.4923in" fo:background-color="#FFFFFF">
        <style:tab-stops>
          <style:tab-stop style:type="left" style:leader-style="solid" style:leader-text="_" style:position="0.843in"/>
          <style:tab-stop style:type="left" style:leader-style="solid" style:leader-text="_" style:position="2.05in"/>
        </style:tab-stops>
      </style:paragraph-properties>
      <style:text-properties fo:color="#000000"/>
    </style:style>
    <style:style style:name="P1001" style:parent-style-name="Normal" style:family="paragraph">
      <style:paragraph-properties fo:widows="0" fo:orphans="0" fo:text-align="justify" fo:text-indent="0.4923in" fo:background-color="#FFFFFF">
        <style:tab-stops>
          <style:tab-stop style:type="left" style:leader-style="solid" style:leader-text="_" style:position="0.843in"/>
          <style:tab-stop style:type="left" style:leader-style="solid" style:leader-text="_" style:position="2.05in"/>
        </style:tab-stops>
      </style:paragraph-properties>
      <style:text-properties fo:color="#000000"/>
    </style:style>
    <style:style style:name="P1002" style:parent-style-name="Normal" style:family="paragraph">
      <style:paragraph-properties fo:widows="0" fo:orphans="0" fo:text-align="justify" fo:text-indent="0.4923in" fo:background-color="#FFFFFF">
        <style:tab-stops>
          <style:tab-stop style:type="left" style:leader-style="solid" style:leader-text="_" style:position="0.843in"/>
          <style:tab-stop style:type="left" style:leader-style="solid" style:leader-text="_" style:position="2.05in"/>
        </style:tab-stops>
      </style:paragraph-properties>
      <style:text-properties fo:color="#000000"/>
    </style:style>
    <style:style style:name="P1003" style:parent-style-name="Normal" style:family="paragraph">
      <style:paragraph-properties fo:text-align="center"/>
    </style:style>
    <style:style style:name="T1004" style:parent-style-name="DefaultParagraphFont" style:family="text">
      <style:text-properties fo:color="#000000"/>
    </style:style>
  </office:automatic-styles>
  <office:body>
    <office:text text:use-soft-page-breaks="true">
      <text:p text:style-name="P1"/>
      <text:p text:style-name="P9"><text:span text:style-name="T10"/><text:span text:style-name="T11">PROTOKOLAS DĖL EUROPOS SĄJUNGOS IR JUNGTINIŲ AMERIKOS VALSTIJŲ SUSITARIMO DĖL SAVITARPIO TEISINĖS PAGALBOS TAIKYMO LIETUVOS RESPUBLIKOS VYRIAUSYBĖS IR JUNGTINIŲ AMERIKOS VALSTIJŲ VYRIAUSYBĖS SUTARČIAI DĖL SAVITARPIO TEISI</text:span><text:span text:style-name="T12">NĖS PAGALBOS BAUDŽIAMOSIOSE BYLOSE</text:span><text:span text:style-name="T13"><text:note text:note-class="footnote" text:id="_ftn0"><text:note-citation text:label="*">*</text:note-citation><text:note-body><text:p text:style-name="Normal"><text:span text:style-name="T14"><text:s/></text:span><text:span text:style-name="T15">Skelbtas Europos Sąjungos oficialiajame leidinyje L: 2003 07 19 Nr. 181-34.</text:span></text:p></text:note-body></text:note></text:span></text:p>
      <text:p text:style-name="P16"/>
      <text:p text:style-name="P17"><text:span text:style-name="T18">1</text:span><text:span text:style-name="T19">. Kaip numatyta 2003 m. birželio 25 d. pasirašyto Europos Sąjungos ir Jungtinių Amerikos Valstijų susitarimo dėl savitarpio teisinės pagalbos (toliau – ES ir JAV savitarpio teisinės pagalbos susitarimas) 3 straipsnio</text:span><text:span text:style-name="T20"><text:s/>2 dalyje, Lietuvos Respublikos ir Jungtinių Amerikos Valstijų vyriausybės pripažįsta, kad pagal šio Protokolo nuostatas ES ir JAV savitarpio teisinės pagalbos susitarimas yra taikomas 1998 m. sausio 16 d. pasirašytai dvišalei Lietuvos Respublikos Vyriausy</text:span><text:span text:style-name="T21">bės ir Jungtinių Amerikos Valstijų Vyriausybės sutarčiai dėl savitarpio teisinės pagalbos baudžiamosiose bylose (toliau – 1998 m. savitarpio teisinės pagalbos sutartis) šiomis sąlygomis:</text:span></text:p>
      <text:p text:style-name="P22"><text:span text:style-name="T23">a) ES ir JAV savitarpio teisinės pagalbos susitarimo 4 straipsnis, ku</text:span><text:span text:style-name="T24">ris yra išdėstytas šio Protokolo priedo 16<text:s/></text:span><text:span text:style-name="T25">bis<text:s/></text:span><text:span text:style-name="T26">straipsnyje, reglamentuoja finansinių sąskaitų ir operacijų nustatymą, papildant 1998 m. savitarpio teisinės pagalbos sutarties nuostatose jau numatytus įgaliojimus;</text:span></text:p>
      <text:p text:style-name="P27"><text:span text:style-name="T28">b) ES ir JAV savitarpio teisinės pagalbos</text:span><text:span text:style-name="T29"><text:s/>susitarimo 5 straipsnis, kuris yra išdėstytas šio Protokolo priedo 16<text:s/></text:span><text:span text:style-name="T30">ter<text:s/></text:span><text:span text:style-name="T31">straipsnyje, reglamentuoja jungtinių tyrimo grupių sudarymą ir veiklą, papildant 1998 m. savitarpio teisinės pagalbos sutarties nuostatose jau numatytus įgaliojimus;</text:span></text:p>
      <text:p text:style-name="P32"><text:span text:style-name="T33">c) ES ir JAV<text:s/></text:span><text:span text:style-name="T34">savitarpio teisinės pagalbos susitarimo 6 straipsnis, kuris yra išdėstytas šio Protokolo priedo 16<text:s/></text:span><text:span text:style-name="T35">q</text:span><text:span text:style-name="T36">uater<text:s/></text:span><text:span text:style-name="T37">straipsnyje, reglamentuoja prašomojoje valstybėje esančio asmens apklausą naudojant vaizdo perdavimo tarp prašančiosios ir prašomosios valstybių techn</text:span><text:span text:style-name="T38">ologiją, papildant 1998 m. savitarpio teisinės pagalbos sutarties nuostatose jau numatytus įgaliojimus;</text:span></text:p>
      <text:p text:style-name="P39"><text:span text:style-name="T40">d) ES ir JAV savitarpio teisinės pagalbos susitarimo 7 straipsnis, kuris yra išdėstytas šio Protokolo priedo 4 straipsnio</text:span></text:p>
      <text:p text:style-name="P41"><text:span text:style-name="T42">1 dalyje, reglamentuoja pagr</text:span><text:span text:style-name="T43">eitintų susižinojimo būdų naudojimą, papildant 1998 m. savitarpio teisinės pagalbos sutarties nuostatose jau numatytus įgaliojimus;</text:span></text:p>
      <text:p text:style-name="P44"><text:span text:style-name="T45">e) ES ir JAV savitarpio teisinės pagalbos susitarimo 8 straipsnio 2 dalis, kuri yra išdėstyta šio Protokolo priedo 2 strai</text:span><text:span text:style-name="T46">psnio</text:span></text:p>
      <text:p text:style-name="P47"><text:span text:style-name="T48">2 dalyje, reglamentuoja savitarpio teisinės pagalbos prašymų perdavimą administracinėms institucijoms, papildant 1998 m. savitarpio teisinės pagalbos sutarties nuostatose jau numatytus įgaliojimus;</text:span></text:p>
      <text:p text:style-name="P49"><text:span text:style-name="T50">f) ES ir JAV savitarpio teisinės pagalbos susitari</text:span><text:span text:style-name="T51">mo 9 straipsnis, kuris yra išdėstytas šio Protokolo priedo 7 straipsnyje, reglamentuoja prašančiajai valstybei pateiktos informacijos ar įrodymų naudojimo apribojimus ir pagalbos teikimo sąlygas arba atsisakymą teikti pagalbą ryšium su duomenų apsauga.</text:span></text:p>
      <text:p text:style-name="P52"><text:span text:style-name="T53">2</text:span><text:span text:style-name="T54">. Priedą sudaro 1998 m. savitarpio teisinės pagalbos sutarties ir ES ir JAV savitarpio teisinės pagalbos susitarimo nuostatų integruotas tekstas, kuris taikomas šiam Protokolui įsigaliojus.</text:span></text:p>
      <text:p text:style-name="P55"><text:span text:style-name="T56">3</text:span><text:span text:style-name="T57">. Pagal ES ir JAV savitarpio teisinės pagalbos susitarimo</text:span><text:span text:style-name="T58"><text:s/>12 straipsnį šis Protokolas taikomas iki ir po jo įsigaliojimo padarytiems nusikaltimams.</text:span></text:p>
      <text:p text:style-name="P59"><text:span text:style-name="T60">4</text:span><text:span text:style-name="T61">. Šis Protokolas netaikomas iki jo įsigaliojimo pateiktiems prašymams, išskyrus tai, kad pagal ES ir JAV savitarpio teisinės pagalbos susitarimo 12 straipsnį, p</text:span><text:span text:style-name="T62">riedo 4 straipsnio 1 dalis, 6 ir 16<text:s/></text:span><text:span text:style-name="T63">q</text:span><text:span text:style-name="T64">uater<text:s/></text:span><text:span text:style-name="T65">straipsniai yra taikytini iki jo įsigaliojimo pateiktiems prašymams.</text:span></text:p>
      <text:p text:style-name="P66"><text:span text:style-name="T67">5</text:span><text:span text:style-name="T68">. a) Kad šis Protokolas įsigaliotų, Lietuvos Respublika ir Jungtinės Amerikos Valstijos turi atlikti atitinkamas taikytinas vidaus<text:s/></text:span><text:span text:style-name="T69">procedūras. Jas atlikus, Lietuvos Respublikos ir Jungtinių Amerikos Valstijų vyriausybės pasikeičia dokumentais, patvirtinančiais, kad jos atliko šiuo tikslu reikalingas vidaus procedūras. Šis Protokolas įsigalioja ES ir JAV savitarpio teisinės pagalbos su</text:span><text:span text:style-name="T70">sitarimo įsigaliojimo dieną.</text:span></text:p>
      <text:p text:style-name="P71"><text:span text:style-name="T72">b) Nutraukus ES ir JAV savitarpio teisinės pagalbos susitarimą, šio Protokolo galiojimas<text:s/></text:span><text:soft-page-break/><text:span text:style-name="T73">nutraukiamas ir taikoma 1998 m. savitarpio teisinės pagalbos sutartis. Nepaisant to, Lietuvos Respublikos ir Jungtinių Amerikos Valstijų<text:s/></text:span><text:span text:style-name="T74">vyriausybės gali susitarti ir toliau taikyti kai kurias arba visas šio Protokolo nuostatas.</text:span></text:p>
      <text:p text:style-name="P75"/>
      <text:p text:style-name="P76">Tai patvirtindami, toliau nurodyti atitinkamų Vyriausybių tinkamai įgalioti asmenys pasirašė šį Protokolą.<text:s/></text:p>
      <text:p text:style-name="P77"/>
      <text:p text:style-name="P78">Sudaryta 2005 m. birželio 15 d. dviem egzemplioriais lietuvių ir anglų kalbomis. Abu tekstai yra autentiški.</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LIETUVOS RESPUBLIKOS</text:p>
          </table:table-cell>
          <table:table-cell table:style-name="TableCell86">
            <text:p text:style-name="P87"><text:span text:style-name="T88">JUNGTINIŲ AMERIKOS VALSTIJŲ</text:span></text:p>
          </table:table-cell>
        </table:table-row>
        <table:table-row table:style-name="TableRow89">
          <table:table-cell table:style-name="TableCell90">
            <text:p text:style-name="P91">VYRIAUSYBĖS VARDU</text:p>
          </table:table-cell>
          <table:table-cell table:style-name="TableCell92">
            <text:p text:style-name="P93"><text:span text:style-name="T94">VYRIAUSYBĖS VARDU</text:span></text:p>
          </table:table-cell>
        </table:table-row>
      </table:table>
      <text:p text:style-name="P95"><text:span text:style-name="T96">______________</text:span></text:p>
      <text:soft-page-break/>
      <text:p text:style-name="P97"><text:span text:style-name="T98">PRIEDAS</text:span></text:p>
      <text:p text:style-name="P99"/>
      <text:p text:style-name="P100"><text:span text:style-name="T101">LIETUVOS RESPUBLIKOS VYRIAUSYBĖS IR JUNGTINIŲ AMERIKOS VALSTIJŲ VYRIAUSYBĖS<text:s/></text:span><text:span text:style-name="T102">SUTARTIS DĖL SAVITARPIO TEISINĖS PAGALBOS BAUDŽIAMOSIOSE BYLOSE</text:span></text:p>
      <text:p text:style-name="P103"/>
      <text:p text:style-name="P104"><text:span text:style-name="T105">TURINYS</text:span></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1 straipsnis</text:p>
          </table:table-cell>
          <table:table-cell table:style-name="TableCell113">
            <text:p text:style-name="P114">Teisinės pagalbos apimtis</text:p>
          </table:table-cell>
        </table:table-row>
        <table:table-row table:style-name="TableRow115">
          <table:table-cell table:style-name="TableCell116">
            <text:p text:style-name="P117">2 straipsnis</text:p>
          </table:table-cell>
          <table:table-cell table:style-name="TableCell118">
            <text:p text:style-name="P119">Centrinės institucijos</text:p>
          </table:table-cell>
        </table:table-row>
        <table:table-row table:style-name="TableRow120">
          <table:table-cell table:style-name="TableCell121">
            <text:p text:style-name="P122">3 straipsnis</text:p>
          </table:table-cell>
          <table:table-cell table:style-name="TableCell123">
            <text:p text:style-name="P124">Pagalbos apribojimai</text:p>
          </table:table-cell>
        </table:table-row>
        <table:table-row table:style-name="TableRow125">
          <table:table-cell table:style-name="TableCell126">
            <text:p text:style-name="P127">4 straipsnis</text:p>
          </table:table-cell>
          <table:table-cell table:style-name="TableCell128">
            <text:p text:style-name="P129">Prašymų forma ir turinys</text:p>
          </table:table-cell>
        </table:table-row>
        <table:table-row table:style-name="TableRow130">
          <table:table-cell table:style-name="TableCell131">
            <text:p text:style-name="P132">5 straipsnis</text:p>
          </table:table-cell>
          <table:table-cell table:style-name="TableCell133">
            <text:p text:style-name="P134">Prašymų<text:s/>vykdymas</text:p>
          </table:table-cell>
        </table:table-row>
        <table:table-row table:style-name="TableRow135">
          <table:table-cell table:style-name="TableCell136">
            <text:p text:style-name="P137">6 straipsnis</text:p>
          </table:table-cell>
          <table:table-cell table:style-name="TableCell138">
            <text:p text:style-name="P139">Išlaidos</text:p>
          </table:table-cell>
        </table:table-row>
        <table:table-row table:style-name="TableRow140">
          <table:table-cell table:style-name="TableCell141">
            <text:p text:style-name="P142">7 straipsnis</text:p>
          </table:table-cell>
          <table:table-cell table:style-name="TableCell143">
            <text:p text:style-name="P144">Naudojimo apribojimai</text:p>
          </table:table-cell>
        </table:table-row>
        <table:table-row table:style-name="TableRow145">
          <table:table-cell table:style-name="TableCell146">
            <text:p text:style-name="P147">8 straipsnis</text:p>
          </table:table-cell>
          <table:table-cell table:style-name="TableCell148">
            <text:p text:style-name="P149">Parodymai arba įkalčiai prašomojoje valstybėje</text:p>
          </table:table-cell>
        </table:table-row>
        <table:table-row table:style-name="TableRow150">
          <table:table-cell table:style-name="TableCell151">
            <text:p text:style-name="P152">9 straipsnis</text:p>
          </table:table-cell>
          <table:table-cell table:style-name="TableCell153">
            <text:p text:style-name="P154">Oficialūs dokumentai</text:p>
          </table:table-cell>
        </table:table-row>
        <table:table-row table:style-name="TableRow155">
          <table:table-cell table:style-name="TableCell156">
            <text:p text:style-name="P157">10 straipsnis</text:p>
          </table:table-cell>
          <table:table-cell table:style-name="TableCell158">
            <text:p text:style-name="P159">Atvykimas į prašančiąją valstybę</text:p>
          </table:table-cell>
        </table:table-row>
        <table:table-row table:style-name="TableRow160">
          <table:table-cell table:style-name="TableCell161">
            <text:p text:style-name="P162">11 straipsnis</text:p>
          </table:table-cell>
          <table:table-cell table:style-name="TableCell163">
            <text:p text:style-name="P164">Asmenų, kurių laisvė<text:s/>apribota, perdavimas</text:p>
          </table:table-cell>
        </table:table-row>
        <table:table-row table:style-name="TableRow165">
          <table:table-cell table:style-name="TableCell166">
            <text:p text:style-name="P167">12 straipsnis</text:p>
          </table:table-cell>
          <table:table-cell table:style-name="TableCell168">
            <text:p text:style-name="P169">Asmenų ar daiktų buvimo vietos ar tapatybės nustatymas</text:p>
          </table:table-cell>
        </table:table-row>
        <table:table-row table:style-name="TableRow170">
          <table:table-cell table:style-name="TableCell171">
            <text:p text:style-name="P172">13 straipsnis</text:p>
          </table:table-cell>
          <table:table-cell table:style-name="TableCell173">
            <text:p text:style-name="P174">Dokumentų įteikimas</text:p>
          </table:table-cell>
        </table:table-row>
        <table:table-row table:style-name="TableRow175">
          <table:table-cell table:style-name="TableCell176">
            <text:p text:style-name="P177">14 straipsnis</text:p>
          </table:table-cell>
          <table:table-cell table:style-name="TableCell178">
            <text:p text:style-name="P179">Krata ir areštas</text:p>
          </table:table-cell>
        </table:table-row>
        <table:table-row table:style-name="TableRow180">
          <table:table-cell table:style-name="TableCell181">
            <text:p text:style-name="P182">15 straipsnis</text:p>
          </table:table-cell>
          <table:table-cell table:style-name="TableCell183">
            <text:p text:style-name="P184">Daiktų grąžinimas</text:p>
          </table:table-cell>
        </table:table-row>
        <table:table-row table:style-name="TableRow185">
          <table:table-cell table:style-name="TableCell186">
            <text:p text:style-name="P187">16 straipsnis</text:p>
          </table:table-cell>
          <table:table-cell table:style-name="TableCell188">
            <text:p text:style-name="P189">Teisinė pagalba konfiskacijos procese</text:p>
          </table:table-cell>
        </table:table-row>
        <table:table-row table:style-name="TableRow190">
          <table:table-cell table:style-name="TableCell191">
            <text:p text:style-name="P192"><text:span text:style-name="T193">16<text:s/></text:span><text:span text:style-name="T194">bis<text:s/></text:span><text:span text:style-name="T195">stra</text:span><text:span text:style-name="T196">ipsnis</text:span></text:p>
          </table:table-cell>
          <table:table-cell table:style-name="TableCell197">
            <text:p text:style-name="P198">Banko informacijos nustatymas</text:p>
          </table:table-cell>
        </table:table-row>
        <table:table-row table:style-name="TableRow199">
          <table:table-cell table:style-name="TableCell200">
            <text:p text:style-name="P201"><text:span text:style-name="T202">16<text:s/></text:span><text:span text:style-name="T203">ter<text:s/></text:span><text:span text:style-name="T204">straipsnis</text:span></text:p>
          </table:table-cell>
          <table:table-cell table:style-name="TableCell205">
            <text:p text:style-name="P206">Jungtinės tyrimo grupės</text:p>
          </table:table-cell>
        </table:table-row>
        <table:table-row table:style-name="TableRow207">
          <table:table-cell table:style-name="TableCell208">
            <text:p text:style-name="P209"><text:span text:style-name="T210">16 q</text:span><text:span text:style-name="T211">uater<text:s/></text:span><text:span text:style-name="T212">straipsnis</text:span></text:p>
          </table:table-cell>
          <table:table-cell table:style-name="TableCell213">
            <text:p text:style-name="P214">Apklausa vaizdo konferencijos būdu</text:p>
          </table:table-cell>
        </table:table-row>
        <table:table-row table:style-name="TableRow215">
          <table:table-cell table:style-name="TableCell216">
            <text:p text:style-name="P217">17 straipsnis</text:p>
          </table:table-cell>
          <table:table-cell table:style-name="TableCell218">
            <text:p text:style-name="P219">Suderinamumas su kitomis sutartimis</text:p>
          </table:table-cell>
        </table:table-row>
        <table:table-row table:style-name="TableRow220">
          <table:table-cell table:style-name="TableCell221">
            <text:p text:style-name="P222">18 straipsnis</text:p>
          </table:table-cell>
          <table:table-cell table:style-name="TableCell223">
            <text:p text:style-name="P224">Konsultacijos</text:p>
          </table:table-cell>
        </table:table-row>
        <table:table-row table:style-name="TableRow225">
          <table:table-cell table:style-name="TableCell226">
            <text:p text:style-name="P227">19 straipsnis</text:p>
          </table:table-cell>
          <table:table-cell table:style-name="TableCell228">
            <text:p text:style-name="P229">Galiojimo pasibaigimas</text:p>
          </table:table-cell>
        </table:table-row>
      </table:table>
      <text:p text:style-name="P230"/>
      <text:p text:style-name="P231"><text:span text:style-name="T232">1</text:span><text:span text:style-name="T233"><text:s/>straipsnis</text:span></text:p>
      <text:p text:style-name="P234"><text:span text:style-name="T235">Teisinės pagalbos apimtis</text:span></text:p>
      <text:p text:style-name="P236"/>
      <text:p text:style-name="P237"><text:span text:style-name="T238">1</text:span><text:span text:style-name="T239">. Susitariančiosios Šalys pagal šios Sutarties nuostatas teikia viena kitai pagalbą, tiriant nusikaltimus, persekiojant už juos ir užkertant jiems kelią bei atliekant procesinius veiksmus baudžiamosiose<text:s/></text:span><text:span text:style-name="T240">bylose.</text:span></text:p>
      <text:p text:style-name="P241"><text:span text:style-name="T242">2</text:span><text:span text:style-name="T243">. Teisinė pagalba apima:</text:span></text:p>
      <text:p text:style-name="P244"><text:span text:style-name="T245">a) asmenų parodymų arba pareiškimų ėmimą;</text:span></text:p>
      <text:p text:style-name="P246"><text:span text:style-name="T247">b) dokumentų, protokolų ir kitų įkalčių pateikimą;</text:span></text:p>
      <text:p text:style-name="P248"><text:span text:style-name="T249">c) asmenų ar daiktų buvimo vietos ar tapatybės nustatymą;</text:span></text:p>
      <text:p text:style-name="P250"><text:span text:style-name="T251">d) dokumentų įteikimą;</text:span></text:p>
      <text:p text:style-name="P252"><text:span text:style-name="T253">e) asmenų, kurių laisvė apribota, pe</text:span><text:span text:style-name="T254">rdavimą parodymų davimui ar kitais tikslais;</text:span></text:p>
      <text:p text:style-name="P255"><text:span text:style-name="T256">f) kratos ir arešto prašymų vykdymą;</text:span></text:p>
      <text:p text:style-name="P257"><text:span text:style-name="T258">g) procesinę pagalbą ribojant turto disponavimo teisę ir konfiskuojant turtą; restituciją; baudų išieškojimą; ir h) visas kitas pagalbos formas, kurių nedraudžia prašomos</text:span><text:span text:style-name="T259">ios valstybės įstatymai.</text:span></text:p>
      <text:p text:style-name="P260"><text:span text:style-name="T261">3</text:span><text:span text:style-name="T262">. Teisinė pagalba teikiama nepriklausomai nuo to, ar tyrimo, baudžiamojo persekiojimo ar procesinių veiksmų objektu prašančiojoje valstybėje padaryta veika pagal prašomosios valstybės įstatymus sudarytų nusikaltimą.</text:span></text:p>
      <text:p text:style-name="P263"><text:span text:style-name="T264">4</text:span><text:span text:style-name="T265">. Š</text:span><text:span text:style-name="T266">i Sutartis išimtinai taikoma tik Šalių tarpusavio teisinei pagalbai. Šios Sutarties nuostatos nesuteikia teisės privatiems asmenims gauti, nuslėpti įkalčius arba jų nepriimti, arba trukdyti<text:s/></text:span><text:soft-page-break/><text:span text:style-name="T267">prašymo vykdymui.</text:span></text:p>
      <text:p text:style-name="P268"/>
      <text:p text:style-name="P269"><text:span text:style-name="T270">2</text:span><text:span text:style-name="T271"><text:s/>straipsnis</text:span></text:p>
      <text:p text:style-name="P272"><text:span text:style-name="T273">Centrinės institucijos</text:span></text:p>
      <text:p text:style-name="P274"/>
      <text:p text:style-name="P275"><text:span text:style-name="T276">1</text:span><text:span text:style-name="T277">. Išskyrus atvejus, kai šioje Sutartyje nustatyta kitaip, Susitariančiųjų Šalių institucijos kreipiasi dėl teisinės pagalbos ir gauna ją per savo atitinkamas centrines institucijas. Lietuvos Respublikos centrine institucija yra Generalinė prokuratūra ir T</text:span><text:span text:style-name="T278">eisingumo ministerija. Jungtinių Valstijų centrine institucija yra Generalinis prokuroras arba jo paskirti asmenys Teisingumo departamente.</text:span></text:p>
      <text:p text:style-name="P279"><text:span text:style-name="T280">2</text:span><text:span text:style-name="T281">. a) Lietuvos Respublikos centrinė institucija pateikia teisinės pagalbos prašymus prokurorų ir teismų vardu. J</text:span><text:span text:style-name="T282">ungtinių Valstijų centrinė institucija pateikia prašymus suteikti teisinę pagalbą prokurorų, tardytojų, kurių kompetencijoje yra teisėsauga, įstaigų ir institucijų, turinčių įstatymais suteiktus įgaliojimus perduoti bylas baudžiamajam procesui, vardu.</text:span></text:p>
      <text:p text:style-name="P283"><text:span text:style-name="T284">b) A</text:span><text:span text:style-name="T285">gentūrų ir įstaigų, turinčių specifinius įstatyminius ar priežiūros įgaliojimus perduoti bylas baudžiamajam persekiojimui, prašymus pagal a punktą centrinės institucijos arba kitos institucijos, dėl kurių gali susitarti centrinės institucijos perduoda vien</text:span><text:span text:style-name="T286">a kitai.</text:span></text:p>
      <text:p text:style-name="P287"><text:span text:style-name="T288">3</text:span><text:span text:style-name="T289">. Prašančiosios valstybės centrinė institucija imasi visų priemonių užtikrinti, kad teisinės pagalbos prašymas nebūtų pateikiamas, kai, jos nuomone:</text:span></text:p>
      <text:p text:style-name="P290"><text:span text:style-name="T291">a) nusikaltimas, kuriuo pagrįstas prašymas, neturi rimtų pasekmių; arba</text:span></text:p>
      <text:p text:style-name="P292"><text:span text:style-name="T293">b) prašomos pagal</text:span><text:span text:style-name="T294">bos apimtis nepateisinama atsižvelgiant į numatomos bausmės dydį.</text:span></text:p>
      <text:p text:style-name="P295"><text:span text:style-name="T296">4</text:span><text:span text:style-name="T297">. Centrinės institucijos šios Sutarties tikslais tarpusavyje susižino tiesiogiai.</text:span></text:p>
      <text:p text:style-name="P298"/>
      <text:p text:style-name="P299"><text:span text:style-name="T300">3</text:span><text:span text:style-name="T301"><text:s/>straipsnis</text:span></text:p>
      <text:p text:style-name="P302"><text:span text:style-name="T303">Pagalbos apribojimai</text:span></text:p>
      <text:p text:style-name="P304"/>
      <text:p text:style-name="P305"><text:span text:style-name="T306">1</text:span><text:span text:style-name="T307">. Prašomosios valstybės centrinė institucija gali<text:s/></text:span><text:span text:style-name="T308">atsisakyti suteikti teisinę pagalbą, jei:</text:span></text:p>
      <text:p text:style-name="P309"><text:span text:style-name="T310">a) prašymas susijęs su karo baudžiamosios teisės pažeidimu, kuris nelaikomas nusikaltimu pagal bendruosius baudžiamuosius įstatymus;</text:span></text:p>
      <text:p text:style-name="P311"><text:span text:style-name="T312">b) prašymas susijęs su politiniu nusikaltimu;</text:span></text:p>
      <text:p text:style-name="P313"><text:span text:style-name="T314">c) prašymo vykdymas gali pakenk</text:span><text:span text:style-name="T315">ti prašomosios valstybės suverenitetui, saugumui ar panašiems esminiams interesams;</text:span></text:p>
      <text:p text:style-name="P316"><text:span text:style-name="T317">d) prašymas surašytas nepakankamai laikantis 4 straipsnyje nustatytų reikalavimų.</text:span></text:p>
      <text:p text:style-name="P318"><text:span text:style-name="T319">2</text:span><text:span text:style-name="T320">. Prieš atsisakydama suteikti teisinę pagalbą pagal šį straipsnį, prašomosios val</text:span><text:span text:style-name="T321">stybės centrinė institucija pasitaria su prašančiosios valstybės centrine institucija ir nusprendžia, ar teisinė pagalba gali būti suteikiama laikantis tokių sąlygų, kokios, jos nuomone, yra būtinos. Jei prašančioji valstybė sutinka, kad teisinė pagalba bū</text:span><text:span text:style-name="T322">tų suteikta tokiomis sąlygomis, ji tų sąlygų laikosi.</text:span></text:p>
      <text:p text:style-name="P323"><text:span text:style-name="T324">3</text:span><text:span text:style-name="T325">. Jei prašomosios valstybės centrinė institucija atsisako suteikti teisinę pagalbą, ji informuoja prašančiosios valstybės centrinę instituciją apie atsisakymo priežastis.</text:span></text:p>
      <text:p text:style-name="P326"/>
      <text:p text:style-name="P327"><text:span text:style-name="T328">4</text:span><text:span text:style-name="T329"><text:s/>straipsnis</text:span></text:p>
      <text:p text:style-name="P330"><text:span text:style-name="T331">Prašym</text:span><text:span text:style-name="T332">ų forma ir turinys</text:span></text:p>
      <text:p text:style-name="P333"/>
      <text:p text:style-name="P334"><text:span text:style-name="T335">1</text:span><text:span text:style-name="T336">. a) Prašymas suteikti teisinę pagalbą yra pateikiamas raštu, išskyrus ypatingos skubos atvejus, kai prašomosios valstybės centrinė institucija gali priimti prašymus kita forma. Jei prašymas nėra pateikiamas raštu, tai per dešimt d</text:span><text:span text:style-name="T337">ienų jis turi būti patvirtintas raštu, nebent prašomosios valstybės centrinė institucija sutinka kitaip. Faksimiliniu ryšiu ar elektroniniu paštu perduoti prašymai šiame punkte yra laikomi raštu pateiktais prašymais.</text:span></text:p>
      <text:p text:style-name="P338"><text:span text:style-name="T339">b) Su teisinės pagalbos prašymais susij</text:span><text:span text:style-name="T340">ę pranešimai gali būti siunčiami greitesnėmis ryšių priemonėmis, įskaitant faksimilinį ryšį ar elektroninį paštą, po to juos oficialiai patvirtinant, jei to reikalauja prašomoji valstybė. Prašomoji valstybė gali atsakyti greitesnėmis ryšių priemonėmis.</text:span></text:p>
      <text:p text:style-name="P341"><text:span text:style-name="T342">c) Jei nėra susitarta kitaip, prašymas pateikiamas prašomosios valstybės kalba arba yra į ją<text:s/></text:span><text:soft-page-break/><text:span text:style-name="T343">išverčiamas.</text:span></text:p>
      <text:p text:style-name="P344"><text:span text:style-name="T345">2</text:span><text:span text:style-name="T346">. Prašyme nurodoma:</text:span></text:p>
      <text:p text:style-name="P347"><text:span text:style-name="T348">a) tyrimą, baudžiamąjį persekiojimą ar procesinius veiksmus, su kuriais susijęs prašymas, atliekančios įstaigos pavadinimas</text:span><text:span text:style-name="T349">;</text:span></text:p>
      <text:p text:style-name="P350"><text:span text:style-name="T351">b) informacija, apibūdinanti nusikaltimo faktus, ir procesinė bylos istorija;</text:span></text:p>
      <text:p text:style-name="P352"><text:span text:style-name="T353">c) nusikalstamą veiką, dėl kurios yra prašoma suteikti teisinę pagalbą, apibrėžiantys įstatymų tekstai;</text:span></text:p>
      <text:p text:style-name="P354"><text:span text:style-name="T355">d) norimų gauti įkalčių, informacijos ar kitos teisinės pagalbos a</text:span><text:span text:style-name="T356">prašymas;</text:span></text:p>
      <text:p text:style-name="P357"><text:span text:style-name="T358">e) tikslas, dėl kurio siekiama gauti įkalčius, informaciją ar kitą teisinę pagalbą.</text:span></text:p>
      <text:p text:style-name="P359"><text:span text:style-name="T360">3</text:span><text:span text:style-name="T361">. Prašyme suteikti teisinę pagalbą, kiek tai yra būtina ir įmanoma, taip pat nurodoma:</text:span></text:p>
      <text:p text:style-name="P362"><text:span text:style-name="T363">a) informacija apie asmens, iš kurio siekiama gauti įkalčių, tapat</text:span><text:span text:style-name="T364">ybę, pilietybę ir buvimo vietą;</text:span></text:p>
      <text:p text:style-name="P365"><text:span text:style-name="T366">b) informacija apie asmens, kuriam turi būti įteiktas šaukimas, tapatybę ir buvimo vietą, to asmens ryšys su tyrimu, baudžiamuoju persekiojimu ar procesu, ir būdas, kuriuo turi būti įteiktas šaukimas;</text:span></text:p>
      <text:p text:style-name="P367"><text:span text:style-name="T368">c) informacija apie</text:span><text:span text:style-name="T369"><text:s/>asmens ar daikto, kurio buvimo vieta turi būti nustatyta, tapatybę ir tariamą buvimo vietą;</text:span></text:p>
      <text:p text:style-name="P370"><text:span text:style-name="T371">d) detalus aprašymas asmens ar vietos, kuriuos reikia apieškoti, ir daikto, kurį reikia areštuoti;</text:span></text:p>
      <text:p text:style-name="P372"><text:span text:style-name="T373">e) būdo, kurio laikantis reikia paimti ir užrašyti asmens pa</text:span><text:span text:style-name="T374">rodymus arba pareiškimą, aprašymas;</text:span></text:p>
      <text:p text:style-name="P375"><text:span text:style-name="T376">f) norimų gauti parodymų arba pareiškimo aprašymas, kuriame gali būti sąrašas klausimų, kuriuos reikia pateikti;</text:span></text:p>
      <text:p text:style-name="P377"><text:span text:style-name="T378">g) kokios nors specialios procedūros, kurios turi būti laikomasi vykdant prašymą, aprašymas;</text:span></text:p>
      <text:p text:style-name="P379"><text:span text:style-name="T380">h)<text:s/></text:span><text:span text:style-name="T381">informacija apie išlaidų atlyginimą, kurį turės teisę gauti asmuo, šaukiamas atvykti į prašančiąją valstybę; ir i) bet kuri kita informacija, kuri gali būti pateikta prašomajai valstybei tam, kad būtų lengviau įvykdyti prašymą.</text:span></text:p>
      <text:p text:style-name="P382"/>
      <text:p text:style-name="P383"><text:span text:style-name="T384">5</text:span><text:span text:style-name="T385"><text:s/>straipsnis</text:span></text:p>
      <text:p text:style-name="P386"><text:span text:style-name="T387">Prašym</text:span><text:span text:style-name="T388">ų vykdymas</text:span></text:p>
      <text:p text:style-name="P389"/>
      <text:p text:style-name="P390"><text:span text:style-name="T391">1</text:span><text:span text:style-name="T392">. Prašomosios valstybės centrinė institucija nedelsdama vykdo prašymą arba, kai reikia, perduoda jį kompetentingai įstaigai. Prašomosios valstybės kompetentingos įstaigos imasi visų priemonių prašymui vykdyti. Prašomosios valstybės teismai</text:span><text:span text:style-name="T393"><text:s/>išduoda šaukimus į teismą, kratos ir kitus orderius, būtinus prašymui vykdyti.</text:span></text:p>
      <text:p text:style-name="P394"><text:span text:style-name="T395">2</text:span><text:span text:style-name="T396">. Prašomosios valstybės centrinė institucija atstovauja arba organizuoja, kad prašančioji valstybė būtų atstovaujama vykdant prašymą suteikti teisinę pagalbą prašomojoje v</text:span><text:span text:style-name="T397">alstybėje.</text:span></text:p>
      <text:p text:style-name="P398"><text:span text:style-name="T399">3</text:span><text:span text:style-name="T400">. Prašymai vykdomi laikantis prašomosios valstybės įstatymų, išskyrus tuos atvejus, kai ši Sutartis numato kitaip. Tačiau prašyme nurodytas jo vykdymo būdas taikomas tik tiek, kiek jis neprieštarauja arba nėra uždraustas prašomosios valstyb</text:span><text:span text:style-name="T401">ės įstatymų.</text:span></text:p>
      <text:p text:style-name="P402"><text:span text:style-name="T403">4</text:span><text:span text:style-name="T404">. Jei prašomosios valstybės centrinė institucija nustato, kad prašymo vykdymas trukdytų toje valstybėje vykdomam tyrimui, baudžiamajam persekiojimui ar procesui, ji gali atidėti prašymo vykdymą arba po konsultacijų su prašančiosios valsty</text:span><text:span text:style-name="T405">bės centrine institucija vykdyti prašymą pagal sąlygas, kurios buvo nustatytos kaip būtinos. Jei prašančioji valstybė sutinka su tokiomis prašymo vykdymo sąlygomis, ji tų sąlygų laikosi.</text:span></text:p>
      <text:p text:style-name="P406"><text:span text:style-name="T407">5</text:span><text:span text:style-name="T408">. Prašomoji valstybė imasi visų priemonių prašymo ir jo turinio<text:s/></text:span><text:span text:style-name="T409">konfidencialumui išsaugoti, jei to prašo prašančiosios valstybės centrinė institucija. Jei prašymas negali būti vykdomas nepažeidžiant konfidencialumo, prašomosios valstybės centrinė institucija apie tai informuoja prašančiosios valstybės centrinę instituc</text:span><text:span text:style-name="T410">ija, kuri tada nusprendžia, ar, nepaisant to, prašymas turėtų būti vykdomas.</text:span></text:p>
      <text:p text:style-name="P411"><text:span text:style-name="T412">6</text:span><text:span text:style-name="T413">. Prašomosios valstybės centrinė institucija atsako į pagrįstus prašančiosios valstybės<text:s/></text:span><text:soft-page-break/><text:span text:style-name="T414">centrinės institucijos paklausimus dėl prašymo vykdymo eigos.</text:span></text:p>
      <text:p text:style-name="P415"><text:span text:style-name="T416">7</text:span><text:span text:style-name="T417">. Prašomosios valst</text:span><text:span text:style-name="T418">ybės centrinė institucija nedelsdama informuoja prašančiosios valstybės centrinę instituciją apie prašymo įvykdymo rezultatą. Jei vėluojama įvykdyti prašymą arba jo vykdymas atidedamas, prašomosios valstybės centrinė institucija nedelsdama informuoja praša</text:span><text:span text:style-name="T419">nčiosios valstybės centrinę institucija apie vėlavimo arba atidėjimo priežastis.</text:span></text:p>
      <text:p text:style-name="P420"/>
      <text:p text:style-name="P421"><text:span text:style-name="T422">6</text:span><text:span text:style-name="T423"><text:s/>straipsnis</text:span></text:p>
      <text:p text:style-name="P424"><text:span text:style-name="T425">Išlaidos</text:span></text:p>
      <text:p text:style-name="P426"/>
      <text:p text:style-name="P427"><text:span text:style-name="T428">1</text:span><text:span text:style-name="T429">. Prašomoji valstybė apmoka visas išlaidas, susijusias su prašymo vykdymu, išskyrus:</text:span></text:p>
      <text:p text:style-name="P430"><text:span text:style-name="T431">a) užmokestį ekspertams;</text:span></text:p>
      <text:p text:style-name="P432"><text:span text:style-name="T433">b) vertimo žodžiu ir raštu b</text:span><text:span text:style-name="T434">ei stenografavimo išlaidas, ir</text:span></text:p>
      <text:p text:style-name="P435"><text:span text:style-name="T436">c) išlaidas, susijusias su kelione asmenų, kurie prašančiosios valstybės patogumui keliauja prašomojoje valstybėje arba keliauja pagal 10 ir 11 straipsnius; ir</text:span></text:p>
      <text:p text:style-name="P437"><text:span text:style-name="T438">d) išlaidas, susijusias su vaizdo ryšio įrengimu ir aptarnavi</text:span><text:span text:style-name="T439">mu, tiek, kiek nustatyta 16 q</text:span><text:span text:style-name="T440">uarter<text:s/></text:span><text:span text:style-name="T441">straipsnyje, jei prašančioji ir prašomoji valstybės nesusitarė kitaip; kitos išlaidos, atsirandančios teikiant tokią pagalbą (įskaitant išlaidas, susijusias su dalyvių kelione prašomojoje valstybėje), apmokamos pagal kit</text:span><text:span text:style-name="T442">as šio straipsnio nuostatas.</text:span></text:p>
      <text:p text:style-name="P443"><text:span text:style-name="T444">2</text:span><text:span text:style-name="T445">. Jei vykdant prašymą paaiškėja, kad visiškas jo įvykdymas pareikalaus ypatingų išlaidų, centrinės institucijos tariasi, kad nustatytų sąlygas, pagal kurias galima toliau vykdyti prašymą.</text:span></text:p>
      <text:p text:style-name="P446"/>
      <text:p text:style-name="P447"><text:span text:style-name="T448">7</text:span><text:span text:style-name="T449"><text:s/>straipsnis</text:span></text:p>
      <text:p text:style-name="P450"><text:span text:style-name="T451">Naudojimo<text:s/></text:span><text:span text:style-name="T452">apribojimai</text:span></text:p>
      <text:p text:style-name="P453"/>
      <text:p text:style-name="P454"><text:span text:style-name="T455">1</text:span><text:span text:style-name="T456">. Prašomoji valstybė gali reikalauti, kad prašančioji valstybė iš prašomosios valstybės bet kurią gautą informaciją ar įrodymus naudotų tik toliau nurodytais tikslais:</text:span></text:p>
      <text:p text:style-name="P457"><text:span text:style-name="T458">a) savo baudžiamųjų bylų tyrimams ir procesiniams veiksmams;</text:span></text:p>
      <text:p text:style-name="P459"><text:span text:style-name="T460">b) siek</text:span><text:span text:style-name="T461">dama užkirsti kelią tiesioginei ir rimtai grėsmei savo visuomenės saugumui;</text:span></text:p>
      <text:p text:style-name="P462"><text:span text:style-name="T463">c) savo nebaudžiamosiose teismo ar administracinėse bylose, tiesiogiai susijusiose su tyrimais ar procesiniais veiksmais:</text:span></text:p>
      <text:p text:style-name="P464"><text:span text:style-name="T465">i) apibūdintais a punkte; arba</text:span></text:p>
      <text:p text:style-name="P466"><text:span text:style-name="T467">ii) kuriuos atliekant</text:span><text:span text:style-name="T468"><text:s/>savitarpio teisinė pagalba buvo suteikta agentūroms ar įstaigoms, turinčioms įstatyminius ar priežiūros įgaliojimus perduoti bylas baudžiamajam persekiojimui, pagal šios Sutarties 2 straipsnio 2 dalį;</text:span></text:p>
      <text:p text:style-name="P469"><text:span text:style-name="T470">d) bet kuriuo kitu tikslu, jei informacija ar įrodym</text:span><text:span text:style-name="T471">ai buvo paviešinti atliekant procesinius veiksmus, dėl kurių jie buvo perduoti, arba bet kurioje iš a, b ir c punktuose apibūdintų situacijų; ir</text:span></text:p>
      <text:p text:style-name="P472"><text:span text:style-name="T473">e) bet kuriuo kitu tikslu, bet tik gavus išankstinį prašomosios valstybės sutikimą.</text:span></text:p>
      <text:p text:style-name="P474"><text:span text:style-name="T475">2</text:span><text:span text:style-name="T476">. a) Šis straipsni</text:span><text:span text:style-name="T477">s nedraudžia prašomajai valstybei pagal šią Sutartį kelti papildomų sąlygų konkrečiu atveju, kai tas konkretus pagalbos prašymas negalėtų būti įvykdytas nekeliant tokių sąlygų. Jei buvo keliamos papildomos sąlygos pagal šį punktą, prašomoji valstybė gali p</text:span><text:span text:style-name="T478">areikalauti, kad prašančioji valstybė pateiktų informaciją apie tų įrodymų ar informacijos panaudojimą.</text:span></text:p>
      <text:p text:style-name="P479"><text:span text:style-name="T480">b) Kaip sąlygos pagal a punktą įrodymų ar informacijos teikimui prašomoji valstybė negali taikyti rūšinių apribojimų prašančiosios valstybės asmens duom</text:span><text:span text:style-name="T481">enų tvarkymo teisiniams standartams.</text:span></text:p>
      <text:p text:style-name="P482"><text:span text:style-name="T483">3</text:span><text:span text:style-name="T484">. Tais atvejais, kai, atskleidus informaciją prašančiajai valstybei, prašomoji valstybė sužino aplinkybes, kuriomis remdamasi ji gali kelti papildomą sąlygą, prašomoji valstybė gali konsultuotis su prašančiąja va</text:span><text:span text:style-name="T485">lstybe, kad nustatytų, kaip tie įrodymai ir informacija gali būti apsaugoti.</text:span></text:p>
      <text:p text:style-name="P486"><text:span text:style-name="T487">4</text:span><text:span text:style-name="T488">. Prašomosios valstybės centrinė institucija gali prašyti, kad pagal šią Sutartį pateikta informacija ar įrodymai būtų laikomi konfidencialiai arba naudojami tik pagal sąlyga</text:span><text:span text:style-name="T489">s, kurias ji gali nurodyti. Jei prašančioji Valstybė sutinka naudotis informacija ar įrodymais tokiomis sąlygomis, ji deda visas pastangas, kad jų būtų laikomasi.</text:span></text:p>
      <text:p text:style-name="P490"/>
      <text:p text:style-name="P491"><text:span text:style-name="T492">8</text:span><text:span text:style-name="T493"><text:s/>straipsnis</text:span></text:p>
      <text:p text:style-name="P494"><text:span text:style-name="T495">Parodymai arba įkalčiai prašomojoje valstybėje</text:span></text:p>
      <text:p text:style-name="P496"/>
      <text:p text:style-name="P497"><text:span text:style-name="T498">1</text:span><text:span text:style-name="T499">. Asmuo, kuris turi<text:s/></text:span><text:span text:style-name="T500">duoti parodymus arba pateikti įkalčius, jei būtina, prašomojoje valstybėje yra priverčiamas atvykti ir duoti parodymus arba pateikti įkalčius, įskaitant dokumentus ir kitus rašytinius įrodymus. Asmuo, pateikęs melagingus parodymus žodžiu ar raštu, prašomoj</text:span><text:span text:style-name="T501">oje valstybėje už tai gali būti persekiojamas pagal tos valstybės baudžiamuosius įstatymus.</text:span></text:p>
      <text:p text:style-name="P502"><text:span text:style-name="T503">2</text:span><text:span text:style-name="T504">. Gavusi prašymą, prašomosios valstybės centrinė institucija iš anksto informuoja apie parodymų arba įkalčių paėmimo laiką ir vietą vadovaujantis šiuo straipsn</text:span><text:span text:style-name="T505">iu.</text:span></text:p>
      <text:p text:style-name="P506"><text:span text:style-name="T507">3</text:span><text:span text:style-name="T508">. Prašomoji valstybė leidžia jame nurodytiems asmenims dalyvauti vykdant prašymą ir tiesiogiai arba netiesiogiai užduoti klausimus asmeniui, kuris duoda parodymus arba pateikia įkalčius.</text:span></text:p>
      <text:p text:style-name="P509"><text:span text:style-name="T510">4</text:span><text:span text:style-name="T511">. Jei 1 punkte nurodytas asmuo pareiškia, kad pagal pra</text:span><text:span text:style-name="T512">šančiosios valstybės įstatymus naudojasi imunitetu, privilegija arba yra neveiksnus, centrinės institucijos tariasi. Prašančiosios valstybės centrinei institucijai prašant, parodymai ar įkalčiai yra paimami, o pareiškimas perduodamas kompetentingoms prašan</text:span><text:span text:style-name="T513">čiosios valstybės įstaigoms spręsti.</text:span></text:p>
      <text:p text:style-name="P514"><text:span text:style-name="T515">5</text:span><text:span text:style-name="T516">. Prašomojoje valstybėje pagal šį straipsnį pateiktų įkalčių arba pagal šį straipsnį paimtų parodymų dalyko autentiškumas, pateikus prašymą, tvirtinamas patvirtinimu; verslo dokumentų atveju autentiškumas tvirtinam</text:span><text:span text:style-name="T517">as prie šios Sutarties pridėtoje A formoje nurodytu būdu. Tokių dokumentų nebuvimas arba neegzistavimas, pateikus prašymą, patvirtinamas naudojantis prie šios Sutarties pridedama B forma. A forma patvirtinti dokumentai arba tokių dokumentų nebuvimą arba ne</text:span><text:span text:style-name="T518">egzistavimą patvirtinanti B forma prašančiojoje valstybėje yra priimamos kaip jose nurodytų dalykų įrodymai.</text:span></text:p>
      <text:p text:style-name="P519"/>
      <text:p text:style-name="P520"><text:span text:style-name="T521">9</text:span><text:span text:style-name="T522"><text:s/>straipsnis</text:span></text:p>
      <text:p text:style-name="P523"><text:span text:style-name="T524">Oficialūs dokumentai</text:span></text:p>
      <text:p text:style-name="P525"/>
      <text:p text:style-name="P526"><text:span text:style-name="T527">1</text:span><text:span text:style-name="T528">. Prašomoji valstybė pateikia prašančiajai valstybei kopijas viešai prieinamų dokumentų, įskaitant<text:s/></text:span><text:span text:style-name="T529">informaciją bet kokia forma, esančias prašomosios valstybės vykdomųjų, įstatymų leidybos ar teisminių institucijų žinioje.</text:span></text:p>
      <text:p text:style-name="P530"><text:span text:style-name="T531">2</text:span><text:span text:style-name="T532">. Prašomoji valstybė gali pateikti kopijas dokumentų, įskaitant informaciją bet kokia forma, esančių tos valstybės vykdomųjų, įs</text:span><text:span text:style-name="T533">tatymų leidybos ir teisminių institucijų žinioje, tačiau viešai neprieinamų, tiek, kiek tokiomis pačiomis sąlygomis tokios kopijos būtų prieinamos jos teisėsaugos ar teisminėms institucijoms. Vadovaudamasi šiuo punktu, prašomoji valstybė gali savo nuožiūra</text:span><text:span text:style-name="T534"><text:s/>visiškai ar iš dalies atsisakyti vykdyti prašymą suteikti teisinę pagalbą.</text:span></text:p>
      <text:p text:style-name="P535"><text:span text:style-name="T536">3</text:span><text:span text:style-name="T537">. Pagal šį straipsnį pateiktų dokumentų autentiškumas, pateikus prašymą, tvirtinamas už juos atsakingo pareigūno, naudojantis prie šios Sutarties pridedama C forma. Esant praš</text:span><text:span text:style-name="T538">ymui, tokių dokumentų nebuvimas arba neegzistavimas tvirtinamas naudojantis prie šios Sutarties pridedama D forma. C forma patvirtinti dokumentai arba D forma patvirtintas tokių dokumentų nebuvimas arba neegzistavimas, prašančiojoje valstybėje priimami kai</text:span><text:span text:style-name="T539">p juose išdėstytų dalykų įrodymas.</text:span></text:p>
      <text:p text:style-name="P540"/>
      <text:p text:style-name="P541"><text:span text:style-name="T542">10</text:span><text:span text:style-name="T543"><text:s/>straipsnis</text:span></text:p>
      <text:p text:style-name="P544"><text:span text:style-name="T545">Atvykimas į prašančiąją valstybę</text:span></text:p>
      <text:p text:style-name="P546"/>
      <text:p text:style-name="P547"><text:span text:style-name="T548">1</text:span><text:span text:style-name="T549">. Kai prašančioji valstybė prašo, kad asmuo atvyktų į tą valstybę arba į trečiąją valstybę, prašomoji valstybė kviečia tokį asmenį atvykti į atitinkamą prašančio</text:span><text:span text:style-name="T550">sios valstybės arba trečiosios valstybės instituciją. Prašomosios valstybės centrinė institucija nedelsdama informuoja prašančiosios valstybės centrinę instituciją apie to asmens atsakymą.</text:span></text:p>
      <text:p text:style-name="P551"><text:span text:style-name="T552">2</text:span><text:span text:style-name="T553">. Prašančioji valstybė nurodo, kokia dalimi bus apmokėtos to a</text:span><text:span text:style-name="T554">smens išlaidos. Atvykti sutinkantis asmuo gali prašyti prašančiosios valstybės avanso šioms išlaidoms padengti. Šis avansas gali būti perduodamas per prašančiosios valstybės ambasadą arba konsulatą.</text:span></text:p>
      <text:p text:style-name="P555"><text:span text:style-name="T556">3</text:span><text:span text:style-name="T557">. Prašančiosios valstybės centrinė institucija gali<text:s/></text:span><text:span text:style-name="T558">savo nuožiūra nustatyti, kad pagal šį<text:s/></text:span><text:soft-page-break/><text:span text:style-name="T559">straipsnį į prašančiąją valstybę atvykstančiam asmeniui nebus įteikti dokumentai, jis nebus sulaikytas, jo laisvė nebus kitaip apribota už veiką, kuri buvo padaryta, ar nuteisimą iki jam išvykstant iš prašomosios valst</text:span><text:span text:style-name="T560">ybės.</text:span></text:p>
      <text:p text:style-name="P561"><text:span text:style-name="T562">4</text:span><text:span text:style-name="T563">. Šiame straipsnyje numatyto leidimo atvykti ir būti galiojimas baigiasi po septynių dienų nuo to laiko, kai prašančiosios valstybės kompetentinga įstaiga informavo pagal šią Sutartį atvykusį asmenį, kad jo buvimas nėra daugiau būtinas, o asmuo,</text:span><text:span text:style-name="T564"><text:s/>galėdamas išvykti, neišvyko arba išvykęs savo noru grįžo.</text:span></text:p>
      <text:p text:style-name="P565"/>
      <text:p text:style-name="P566"><text:span text:style-name="T567">11</text:span><text:span text:style-name="T568"><text:s/>straipsnis</text:span></text:p>
      <text:p text:style-name="P569"><text:span text:style-name="T570">Asmenų, kurių laisvė apribota, perdavimas</text:span></text:p>
      <text:p text:style-name="P571"/>
      <text:p text:style-name="P572"><text:span text:style-name="T573">1</text:span><text:span text:style-name="T574">. Asmuo, kurio laisvė apribota prašomojoje valstybėje ir kurio buvimo prašančiojoje valstybėje arba trečiojoje valstybėje siekia</text:span><text:span text:style-name="T575">ma šioje Sutartyje numatytos pagalbos tikslais, yra perduodamas iš prašomosios valstybės į prašančiąją valstybę arba į trečiąją valstybę, jeigu su tuo sutinka pats asmuo ir abiejų valstybių centrinės institucijos.</text:span></text:p>
      <text:p text:style-name="P576"><text:span text:style-name="T577">2</text:span><text:span text:style-name="T578">. Asmuo, kurio laisvė apribota prašan</text:span><text:span text:style-name="T579">čiojoje valstybėje ir kurio buvimo prašomojoje valstybėje yra siekiama šioje Sutartyje numatytos pagalbos tikslais, gali būti perduodamas iš prašančiosios valstybės į prašomąją valstybę, jei su tuo sutinka pats asmuo ir abiejų valstybių centrinės instituci</text:span><text:span text:style-name="T580">jos.</text:span></text:p>
      <text:p text:style-name="P581"><text:span text:style-name="T582">3</text:span><text:span text:style-name="T583">. Šio straipsnio tikslais:</text:span></text:p>
      <text:p text:style-name="P584"><text:span text:style-name="T585">a) priimančioji valstybė yra įgaliota ir įpareigota apriboti perduoto asmens teises, nebent abi centrinės institucijos yra susitarusios kitaip;</text:span></text:p>
      <text:p text:style-name="P586"><text:span text:style-name="T587">b) perduoto asmens, be jo sutikimo, nereikalaujama duoti parodymus prašym</text:span><text:span text:style-name="T588">e neapibrėžtame procese;</text:span></text:p>
      <text:p text:style-name="P589"><text:span text:style-name="T590">c) priimančioji valstybė grąžina perduotą įkalintą asmenį siunčiančiajai valstybei iš karto, kai tą leidžia aplinkybės, arba kitu abiejų centrinių institucijų sutartu būdu;</text:span></text:p>
      <text:p text:style-name="P591"><text:span text:style-name="T592">d) priimančioji valstybė nereikalauja iš<text:s/></text:span><text:span text:style-name="T593">siunčiančiosios valstybės pradėti ekstradicijos ar bet kurį kitą procesą dėl perduoto asmens grąžinimo; ir</text:span></text:p>
      <text:p text:style-name="P594"><text:span text:style-name="T595">e) laikas, kurį perduoto asmens teisės yra apribotos priimančiojoje valstybėje, įskaitomas į siunčiančiosios valstybės paskirtą bausmės terminą;</text:span></text:p>
      <text:p text:style-name="P596"><text:span text:style-name="T597">f) kai gaunančioji valstybė yra trečioji valstybė, prašančioji valstybė imasi visų būtinų priemonių šios dalies reikalavimams įvykdyti.</text:span></text:p>
      <text:p text:style-name="P598"><text:span text:style-name="T599">4</text:span><text:span text:style-name="T600">. Priimančiosios valstybės centrinė institucija gali suteikti perduodamam asmeniui leidimą atvykti ir būti pagal<text:s/></text:span><text:span text:style-name="T601">tas pačias 10 straipsnyje nustatytas sąlygas ir šio straipsnio 3 punkte numatytas taisykles.</text:span></text:p>
      <text:p text:style-name="P602"/>
      <text:p text:style-name="P603"><text:span text:style-name="T604">12</text:span><text:span text:style-name="T605"><text:s/>straipsnis</text:span></text:p>
      <text:p text:style-name="P606"><text:span text:style-name="T607">Asmenų ar daiktų buvimo vietos ar tapatybės nustatymas</text:span></text:p>
      <text:p text:style-name="P608"/>
      <text:p text:style-name="P609"><text:span text:style-name="T610">Jei prašančioji valstybė siekia, kad prašomojoje valstybėje būtų nustatyta asmenų ar</text:span><text:span text:style-name="T611"><text:s/>daiktų buvimo vieta ar tapatybė, prašomoji valstybė imasi visų priemonių asmenų ar daiktų buvimo vietai ar tapatybei nustatyti.</text:span></text:p>
      <text:p text:style-name="P612"/>
      <text:p text:style-name="P613"><text:span text:style-name="T614">13</text:span><text:span text:style-name="T615"><text:s/>straipsnis</text:span></text:p>
      <text:p text:style-name="P616"><text:span text:style-name="T617">Dokumentų įteikimas</text:span></text:p>
      <text:p text:style-name="P618"/>
      <text:p text:style-name="P619"><text:span text:style-name="T620">1</text:span><text:span text:style-name="T621">. Prašomoji valstybė imasi visų priemonių įteikti dokumentams, iš dalies ar visi</text:span><text:span text:style-name="T622">škai susijusiems su teisinės pagalbos prašymu, kurį pagal šios Sutarties nuostatas pateikia kita valstybė.</text:span></text:p>
      <text:p text:style-name="P623"><text:span text:style-name="T624">2</text:span><text:span text:style-name="T625">. Prašančioji valstybė prieš pakankamą laiką iki numatyto atvykimo perduoda prašymą įteikti dokumentus, kuriais reikalaujama, kad asmuo atvyktų<text:s/></text:span><text:span text:style-name="T626">į prašančiosios valstybės instituciją.</text:span></text:p>
      <text:p text:style-name="P627"><text:span text:style-name="T628">3</text:span><text:span text:style-name="T629">. Prašomoji valstybė grąžina prašančiajai valstybei įteikimo įrodymą prašyme nurodytu būdu.</text:span></text:p>
      <text:p text:style-name="P630"/>
      <text:p text:style-name="P631"><text:span text:style-name="T632">14</text:span><text:span text:style-name="T633"><text:s/>straipsnis</text:span></text:p>
      <text:p text:style-name="P634"><text:span text:style-name="T635">Krata ir areštas</text:span></text:p>
      <text:p text:style-name="P636"/>
      <text:p text:style-name="P637"><text:span text:style-name="T638">1</text:span><text:span text:style-name="T639">. Prašomoji valstybė vykdo prašymą atlikti kratą, areštą ir bet kokio daikto</text:span><text:span text:style-name="T640"><text:s/>perdavimą prašančiajai valstybei, jeigu prašyme suteikti teisinę pagalbą nurodoma informacija, pateisinanti tokius veiksmus pagal prašomosios valstybės įstatymus.</text:span></text:p>
      <text:p text:style-name="P641"><text:span text:style-name="T642">2</text:span><text:span text:style-name="T643">. Pagal prašančiosios valstybės centrinės institucijos prašymą kiekvienas areštuotą dai</text:span><text:span text:style-name="T644">ktą saugojęs prašomosios valstybės pareigūnas, pasinaudodamas prie Sutarties pridėta E forma, patvirtina daikto tapatybę, saugojimo trukmę ir bet kokius jo būklės pakitimus. Tokie patvirtinimai prašančiojoje valstybėje priimami kaip juose išdėstytų dalykų<text:s/></text:span><text:span text:style-name="T645">tiesos įrodymas.</text:span></text:p>
      <text:p text:style-name="P646"><text:span text:style-name="T647">3</text:span><text:span text:style-name="T648">. Prašomosios valstybės centrinė institucija gali reikalauti, kad prašančioji valstybė laikytųsi sąlygų, būtinų apsaugoti trečiosios šalies interesams į daiktus, kurie bus perduoti.</text:span></text:p>
      <text:p text:style-name="P649"><text:span text:style-name="T650">4</text:span><text:span text:style-name="T651">. Prašomosios valstybės centrinės institucijos<text:s/></text:span><text:span text:style-name="T652">deda visas pastangas, kad būtų gautas kiekvienas reikalingas leidimas daiktų perdavimui, jeigu tokio leidimo reikalauja šios valstybės įstatymai dėl importo, eksporto ar kitokio daiktų perdavimo.</text:span></text:p>
      <text:p text:style-name="P653"/>
      <text:p text:style-name="P654"><text:span text:style-name="T655">15</text:span><text:span text:style-name="T656"><text:s/>straipsnis</text:span></text:p>
      <text:p text:style-name="P657"><text:span text:style-name="T658">Daiktų grąžinimas</text:span></text:p>
      <text:p text:style-name="P659"/>
      <text:p text:style-name="P660"><text:span text:style-name="T661">Prašomosios valsty</text:span><text:span text:style-name="T662">bės centrinė institucija gali reikalauti, kad prašančiosios valstybės centrinė institucija kaip įmanoma greičiau grąžintų bet kokius daiktus, įskaitant dokumentus ar kitus įkalčius, kurie buvo jai pateikti vykdant pagal šią Sutartį pateiktą prašymą.</text:span></text:p>
      <text:p text:style-name="P663"/>
      <text:p text:style-name="P664"><text:span text:style-name="T665">1</text:span><text:span text:style-name="T666">6</text:span><text:span text:style-name="T667"><text:s/>straipsnis</text:span></text:p>
      <text:p text:style-name="P668"><text:span text:style-name="T669">Teisinė pagalba konfiskacijos procese</text:span></text:p>
      <text:p text:style-name="P670"/>
      <text:p text:style-name="P671"><text:span text:style-name="T672">1</text:span><text:span text:style-name="T673">. Jei vienos iš Susitariančiųjų Šalių centrinė institucija įsitikina, kad nusikalstamos pajamos ar nusikaltimo įrankiai yra kitos šalies teritorijoje ir pagal pastarosios įstatymus gali būti<text:s/></text:span><text:span text:style-name="T674">konfiskuojami ar kitaip paimti, ji apie tai gali informuoti kitos šalies centrinę instituciją. Jei Šalis, gaunanti šią informaciją, naudojasi jurisdikcija šiuo atžvilgiu, ji gali pateikti šią informaciją savoms institucijoms, kad būtų nustatyta, ar bet kok</text:span><text:span text:style-name="T675">s veiksmas yra tinkamas. Šios institucijos priima sprendimą pagal savo valstybės įstatymus. Šalies, kuri gavo informaciją, centrinė institucija informuoja informaciją pateikusios Šalies centrinę instituciją apie veiksmus, kurių buvo imtasi.</text:span></text:p>
      <text:p text:style-name="P676"><text:span text:style-name="T677">2</text:span><text:span text:style-name="T678">. Susitari</text:span><text:span text:style-name="T679">ančiosios Šalys, kiek tai leidžia jų atitinkami įstatymai, teikia viena kitai teisinę pagalbą procesiniuose veiksmuose, konfiskuojant nusikalstamu būdu gautas pajamas bei nusikaltimo įrankius, atlyginant žalą nuo nusikaltimo nukentėjusiems asmenims ir sure</text:span><text:span text:style-name="T680">nkant baudas, paskirtas baudžiamojo proceso metu. Tai gali apimti tokius veiksmus, kaip laikiną pajamų ar nusikaltimo įrankių išėmimą iš apyvartos nebaigtoje byloje.</text:span></text:p>
      <text:p text:style-name="P681"><text:span text:style-name="T682">3</text:span><text:span text:style-name="T683">. Susitariančioji Šalis, sauganti nusikalstamu būdu gautas pajamas ir nusikaltimo įra</text:span><text:span text:style-name="T684">nkius, perduoda juos pagal savo įstatymus. Kiekviena Susitariančioji Šalis gali perduoti kitai Šaliai visą arba dalį tokio turto, arba pajamas, gautas jį pardavus, kiek tai leidžia perduodančios Šalies įstatymai, ir tokiomis sąlygomis, kokios, jos nuomone,</text:span><text:span text:style-name="T685"><text:s/>yra tinkamos.</text:span></text:p>
      <text:p text:style-name="P686"/>
      <text:p text:style-name="P687"><text:span text:style-name="T688">16<text:s/></text:span><text:span text:style-name="T689">bis</text:span><text:span text:style-name="T690"><text:s/></text:span><text:span text:style-name="T691">straipsnis</text:span></text:p>
      <text:p text:style-name="P692"><text:span text:style-name="T693">Banko informacijos nustatymas</text:span></text:p>
      <text:p text:style-name="P694"/>
      <text:p text:style-name="P695"><text:span text:style-name="T696">1</text:span><text:span text:style-name="T697">. a) Prašančiosios valstybės prašymu prašomoji valstybė pagal šio straipsnio nuostatas skubiai išsiaiškina, ar jos teritorijoje esantys bankai turi informacijos apie tai, kad nustaty</text:span><text:span text:style-name="T698">tas fizinis ar juridinis asmuo, įtariamas arba kaltinamas padaręs nusikaltimą, yra kokios nors banko sąskaitos ar sąskaitų turėtojas. Savo tyrimų rezultatus prašomoji valstybė skubiai praneša prašančiajai valstybei.</text:span></text:p>
      <text:p text:style-name="P699"><text:span text:style-name="T700">b) a punkte apibūdintų veiksmų taip pat<text:s/></text:span><text:span text:style-name="T701">gali būti imamasi siekiant nustatyti:</text:span></text:p>
      <text:p text:style-name="P702"><text:span text:style-name="T703">i) informaciją apie fizinius ar juridinius asmenis, nuteistus už kokį nors nusikaltimą ar su juo susijusius; ii) nebankinių finansinių įstaigų turimą informaciją; iii) finansines operacijas, nesusijusias su<text:s/></text:span><text:span text:style-name="T704">sąskaitomis.</text:span></text:p>
      <text:p text:style-name="P705"><text:span text:style-name="T706">2</text:span><text:span text:style-name="T707">. Papildant šios Sutarties 4 straipsnio 2 dalies reikalavimus, šio straipsnio 1 dalyje apibūdintame informacijos prašyme nurodoma:</text:span></text:p>
      <text:p text:style-name="P708"><text:span text:style-name="T709">a) fizinio ar juridinio asmens, susijusio su tokių sąskaitų ar operacijų buvimu, tapatybė;</text:span></text:p>
      <text:p text:style-name="P710"><text:span text:style-name="T711">b) pakankama</text:span><text:span text:style-name="T712">i informacijos, leidžiančios prašomosios valstybės kompetentingai institucijai:</text:span></text:p>
      <text:p text:style-name="P713"><text:span text:style-name="T714">i) pagrįstai įtarti, kad atitinkamas fizinis ar juridinis asmuo dalyvavo padarant nusikaltimą ir kad bankai ar nebankinės</text:span></text:p>
      <text:p text:style-name="P715"><text:span text:style-name="T716">finansinės įstaigos prašomosios valstybės teritorijo</text:span><text:span text:style-name="T717">je gali turėti prašomos informacijos; ii) daryti išvadą, kad prašoma informacija yra susijusi su baudžiamosios bylos tyrimu ar procesu; ir</text:span></text:p>
      <text:p text:style-name="P718"><text:span text:style-name="T719">c)</text:span><text:span text:style-name="T720"><text:tab/>kiek įmanoma, informacijos apie tai, kuris bankas ar nebankinė finansinė įstaiga gali būti susijusi, ir kita inf</text:span><text:span text:style-name="T721">ormacija, kurios turėjimas gali padėti sumažinti tyrimo mastą.</text:span></text:p>
      <text:p text:style-name="P722"><text:span text:style-name="T723">3</text:span><text:span text:style-name="T724">. Jei vėliau, Europos Sąjungai ir Jungtinėms Amerikos Valstijoms pasikeičiant diplomatinėmis notomis, nebus nustatyta kitaip, pagalbos prašymus pagal šį straipsnį vieni kitiems perduoda:</text:span></text:p>
      <text:p text:style-name="P725"><text:span text:style-name="T726">a) Lietuvos Respublikoje – Generalinė prokuratūra;</text:span></text:p>
      <text:p text:style-name="P727"><text:span text:style-name="T728">b) Jungtinėse Amerikos Valstijose – už Lietuvos Respubliką atsakingas atašė, atstovaujantis:</text:span></text:p>
      <text:p text:style-name="P729"><text:span text:style-name="T730">i) JAV Teisingumo departamento Narkotikų kontrolės administracijai dėl jos jurisdikcijai priklausančių reik</text:span><text:span text:style-name="T731">alų;</text:span></text:p>
      <text:p text:style-name="P732"><text:span text:style-name="T733">ii) JAV Vidaus saugumo departamento Imigracijos ir muitų kontrolės biurui dėl jo jurisdikcijai priklausančių reikalų;</text:span></text:p>
      <text:p text:style-name="P734"><text:span text:style-name="T735">iii) JAV Teisingumo departamento Federalinio tyrimų biurui dėl visų kitų reikalų.</text:span></text:p>
      <text:p text:style-name="P736"><text:span text:style-name="T737">4</text:span><text:span text:style-name="T738">. Lietuvos Respublika ir Jungtinės<text:s/></text:span><text:span text:style-name="T739">Amerikos Valstijos pagal šį straipsnį teikia pagalbą dėl pinigų plovimo ir teroristinės veiklos, už kurią baudžiama ir pagal prašančiosios, ir prašomosios valstybių įstatymus, bei dėl kitos nusikalstamos veiklos, apie kurią jos gali pranešti viena kitai.</text:span></text:p>
      <text:p text:style-name="P740"><text:span text:style-name="T741">5</text:span><text:span text:style-name="T742">. Prašomoji valstybė reaguoja į prašymą pateikti medžiagą apie sąskaitas ar operacijas, nustatytas pagal šį straipsnį, vadovaudamasi šios Sutarties nuostatomis.</text:span></text:p>
      <text:p text:style-name="P743"/>
      <text:p text:style-name="P744"><text:span text:style-name="T745">16<text:s/></text:span><text:span text:style-name="T746">ter</text:span><text:span text:style-name="T747"><text:s/></text:span><text:span text:style-name="T748">straipsnis</text:span></text:p>
      <text:p text:style-name="P749"><text:span text:style-name="T750">Jungtinės tyrimo grupės</text:span></text:p>
      <text:p text:style-name="P751"/>
      <text:p text:style-name="P752"><text:span text:style-name="T753">1</text:span><text:span text:style-name="T754">. Atitinkamose Lietuvos Respublikos ir</text:span><text:span text:style-name="T755"><text:s/>Jungtinių Amerikos Valstijų teritorijose gali būti steigiamos ir gali veikti jungtinės tyrimo grupės, kad būtų palengvinti nusikaltimų tyrimai ar baudžiamasis persekiojimas, susiję su viena ar daugiau Europos Sąjungos valstybių narių ir Jungtinėmis Amerik</text:span><text:span text:style-name="T756">os Valstijomis, tais atvejais, kai Lietuvos Respublika ir Jungtinės Amerikos Valstijos mano, kad tai tikslinga.</text:span></text:p>
      <text:p text:style-name="P757"><text:span text:style-name="T758">2</text:span><text:span text:style-name="T759">. Dėl grupės veiklos tvarkos, t. y. jos sudarymo, veiklos laikotarpio, vietos, organizavimo, funkcijų, paskirties ir kurios nors valstybės<text:s/></text:span><text:span text:style-name="T760">grupės narių dalyvavimo tyrimo veiksmuose, vykstančiuose kitos valstybės teritorijoje, įgaliojimų, susitaria atitinkamų suinteresuotų valstybių nustatytos kompetentingos institucijos, atsakingos už nusikaltimų tyrimą ar baudžiamąjį persekiojimą.</text:span></text:p>
      <text:p text:style-name="P761"><text:span text:style-name="T762">3</text:span><text:span text:style-name="T763">. Ati</text:span><text:span text:style-name="T764">tinkamų suinteresuotų valstybių nustatytos kompetentingos institucijos tokios grupės steigimo ir veiklos tikslais keičiasi informacija tiesiogiai, išskyrus atvejus, kai valstybės gali susitarti dėl kitų tam tinkamų susižinojimo kanalų, nes akivaizdu, jog d</text:span><text:span text:style-name="T765">ėl išskirtinio sudėtingumo, plataus tyrimo masto ar kitų susijusių aplinkybių yra būtinas labiau centralizuotas kai kurių ar visų aspektų koordinavimas.</text:span></text:p>
      <text:p text:style-name="P766"><text:span text:style-name="T767">4</text:span><text:span text:style-name="T768">. Jei jungtinei tyrimo grupei reikia imtis tyrimo priemonių vienoje iš grupę sudarančių valstybių,</text:span><text:span text:style-name="T769"><text:s/>tos valstybės grupės narys gali prašyti savo kompetentingų institucijų, kad jos imtųsi tų priemonių kitoms valstybėms nepateikiant savitarpio teisinės pagalbos prašymo. Reikalaujamas teisinis standartas tai priemonei įvykdyti toje valstybėje turi būti tas</text:span><text:span text:style-name="T770"><text:s/>standartas, kuris taikomas jos<text:s/></text:span><text:soft-page-break/><text:span text:style-name="T771">vidaus tyrimo veikloje.</text:span></text:p>
      <text:p text:style-name="P772"/>
      <text:p text:style-name="P773"><text:span text:style-name="T774">16<text:s/></text:span><text:span text:style-name="T775">q</text:span><text:span text:style-name="T776">uater<text:s/></text:span><text:span text:style-name="T777">straipsnis</text:span></text:p>
      <text:p text:style-name="P778"><text:span text:style-name="T779">Apklausa vaizdo konferencijos būdu</text:span></text:p>
      <text:p text:style-name="P780"/>
      <text:p text:style-name="P781"><text:span text:style-name="T782">1</text:span><text:span text:style-name="T783">. Lietuvos Respublika ir Jungtinės Amerikos Valstijos sudaro sąlygas naudotis vaizdo perdavimo technologija prašomojoje valstybėje es</text:span><text:span text:style-name="T784">ančiam liudytojui ar ekspertui apklausti byloje, kuriai gali būti teikiama savitarpio teisinė pagalba. Tiek, kiek šiame straipsnyje nėra konkrečiai nustatyta, šią procedūrą reglamentuojančios sąlygos yra tokios, kokios yra kitais atžvilgiais numatytos paga</text:span><text:span text:style-name="T785">l šią Sutartį.</text:span></text:p>
      <text:p text:style-name="P786"><text:span text:style-name="T787">2</text:span><text:span text:style-name="T788">. Prašančioji ir prašomoji valstybės konsultuojasi, kad galėtų lengviau spręsti teisinius, techninius ar logistinius klausimus, kurie gali iškilti vykdant prašymą.</text:span></text:p>
      <text:p text:style-name="P789"><text:span text:style-name="T790">3</text:span><text:span text:style-name="T791">. Nepažeidžiant jurisdikcijos pagal prašančiosios valstybės teisę,<text:s/></text:span><text:span text:style-name="T792">už vaizdo konferencijos metu liudytojo ar eksperto duotus tyčinius melagingus parodymus ar kitą neteisėtą elgesį prašomojoje valstybėje baudžiama taip lyg tos veikos būtų padarytos vidaus proceso metu.</text:span></text:p>
      <text:p text:style-name="P793"><text:span text:style-name="T794">4</text:span><text:span text:style-name="T795">. Šis straipsnis nedraudžia naudoti kitus parodym</text:span><text:span text:style-name="T796">ų gavimo būdus prašomojoje valstybėje, galimus pagal taikytiną sutartį ar teisę.</text:span></text:p>
      <text:p text:style-name="P797"><text:span text:style-name="T798">5</text:span><text:span text:style-name="T799">. Prašomoji valstybė gali leisti vaizdo konferencijos technologiją naudoti kitiems negu šio straipsnio 1 dalyje apibūdintiems tikslams, įskaitant asmenų ar objektų atpaži</text:span><text:span text:style-name="T800">nimą arba tyrimui svarbių pareiškimų gavimą.</text:span></text:p>
      <text:p text:style-name="P801"/>
      <text:p text:style-name="P802"><text:span text:style-name="T803">17</text:span><text:span text:style-name="T804"><text:s/>straipsnis</text:span></text:p>
      <text:p text:style-name="P805"><text:span text:style-name="T806">Suderinamumas su kitomis sutartimis</text:span></text:p>
      <text:p text:style-name="P807"/>
      <text:p text:style-name="P808"><text:span text:style-name="T809">Šioje Sutartyje nustatyta teisinė pagalba ir procedūros nedraudžia Susitariančiosioms Šalims teikti teisinę pagalbą kitai Susitariančiajai Šaliai,<text:s/></text:span><text:span text:style-name="T810">remiantis kitų taikytinų tarptautinių sutarčių ar savo nacionalinių įstatymų nuostatomis. Susitariančiosios Šalys taip pat gali teikti teisinę pagalbą pagal dvišalius susitarimus, sutartis ar taikytiną praktiką.</text:span></text:p>
      <text:p text:style-name="P811"/>
      <text:p text:style-name="P812"><text:span text:style-name="T813">18</text:span><text:span text:style-name="T814"><text:s/>straipsnis</text:span></text:p>
      <text:p text:style-name="P815"><text:span text:style-name="T816">Konsultacijos</text:span></text:p>
      <text:p text:style-name="P817"/>
      <text:p text:style-name="P818"><text:span text:style-name="T819">Siekda</text:span><text:span text:style-name="T820">mos efektyviau taikyti šią Sutartį, Susitariančiųjų Šalių centrinės institucijos savo sutartu laiku tariasi. Centrinės institucijos taip pat gali susitarti dėl praktinių priemonių, kurios gali būti būtinos šios Sutarties vykdymui palengvinti.</text:span></text:p>
      <text:p text:style-name="P821"/>
      <text:p text:style-name="P822"><text:span text:style-name="T823">19</text:span><text:span text:style-name="T824"><text:s/>str</text:span><text:span text:style-name="T825">aipsnis</text:span></text:p>
      <text:p text:style-name="P826"><text:span text:style-name="T827">Galiojimo pasibaigimas</text:span></text:p>
      <text:p text:style-name="P828"/>
      <text:p text:style-name="P829"><text:span text:style-name="T830">Kiekviena Susitariančioji Šalis, nusiųsdama kitai Susitariančiajai Šaliai rašytinį pranešimą, gali nutraukti šios Sutarties galiojimą. Sutartis nustoja galioti praėjus 6 mėnesiams nuo pranešimo dienos.</text:span></text:p>
      <text:p text:style-name="P831"><text:span text:style-name="T832">______________</text:span></text:p>
      <text:soft-page-break/>
      <text:p text:style-name="P833"><text:span text:style-name="T834">A<text:s/></text:span><text:span text:style-name="T835">FORMA</text:span></text:p>
      <text:p text:style-name="P836"/>
      <text:p text:style-name="P837"><text:span text:style-name="T838">VERSLO DOKUMENTŲ AUTENTIŠKUMO PATVIRTINIMAS</text:span></text:p>
      <text:p text:style-name="P839"/>
      <text:p text:style-name="P840">Aš, _____ (vardas, pavardė) __________________, būdamas liudytoju ir informuotas, kad už melagingą liudijimą galiu būti patrauktas baudžiamojon atsakomybėn, patvirtinu:</text:p>
      <text:p text:style-name="P841"/>
      <text:p text:style-name="P842">Aš dirbu/esu susijęs su<text:s/>_______________________ (įmonės, kurios dokumentų prašoma, pavadinimas) ___________________ ir užimu _________________ (oficialios pareigos) ____________________________ ir pagal pareigas esu įgaliotas ir kompetentingas patvirtinti:</text:p>
      <text:p text:style-name="P843"/>
      <text:p text:style-name="P844">Visi čia pridedami dokumentai yra saugomi aukščiau nurodytos įmonės. Šie dokumentai:</text:p>
      <text:p text:style-name="P845"/>
      <text:p text:style-name="P846">(A) buvo sudaryti tuo metu arba apytiksliai tuo metu, kai įvyko juose nurodyti faktai, apie šiuos faktus žinančio asmens arba remiantis jo perduota informacija;</text:p>
      <text:p text:style-name="P847"/>
      <text:p text:style-name="P848">(B) buvo vedami įmonės<text:s/>reguliarios veiklos metu;</text:p>
      <text:p text:style-name="P849"/>
      <text:p text:style-name="P850">(C) buvo įmonės vedami nuolatos; ir</text:p>
      <text:p text:style-name="P851"/>
      <text:p text:style-name="P852"><text:span text:style-name="T853">D) jei nėra originalas, tai yra jo dublikatas.</text:span></text:p>
      <text:p text:style-name="P854"/>
      <text:p text:style-name="P855">_______________ (sudarymo data) ____________</text:p>
      <text:p text:style-name="P856"/>
      <text:p text:style-name="P857">_______________ (sudarymo vieta) ____________</text:p>
      <text:p text:style-name="P858"/>
      <text:p text:style-name="P859">_________________ (parašas) _________________</text:p>
      <text:p text:style-name="P860"/>
      <text:p text:style-name="P861"><text:span text:style-name="T862">______________</text:span></text:p>
      <text:soft-page-break/>
      <text:p text:style-name="P863"><text:span text:style-name="T864">B FORMA</text:span></text:p>
      <text:p text:style-name="P865"/>
      <text:p text:style-name="P866"><text:span text:style-name="T867">VERSLO DOKUMENTŲ NEBUVIMO ARBA NEEGZISTAVIMO PATVIRTINIMAS</text:span></text:p>
      <text:p text:style-name="P868"/>
      <text:p text:style-name="P869">Aš, _______________ (vardas, pavardė) ______________, būdamas liudytoju ir informuotas, kad už melagingą liudijimą galiu būti patrauktas baudžiamojon atsakomybėn, patvirtinu:</text:p>
      <text:p text:style-name="P870"/>
      <text:p text:style-name="P871">Dirbu/esu susijęs su ______________________ (įmonės, kurios dokumentų prašoma, pavadinimas) _________________ ir užimu ________________ (oficialios pareigos) ____________________________________ ir pagal pareigas esu įgaliotas ir kompetentingas<text:s/>patvirtinti:</text:p>
      <text:p text:style-name="P872"/>
      <text:p text:style-name="P873">Kadangi dirbu aukščiau nurodytoje įmonėje, esu susipažinęs su jos vedamais dokumentais. Įmonė veda dokumentus, kurie:</text:p>
      <text:p text:style-name="P874"/>
      <text:p text:style-name="P875">(A) sudaromi tuo metu arba apytiksliai tuo metu, kai įvyksta juose nurodyti faktai, apie šiuos faktus žinančio asmens arba<text:s/>remiantis jo perduota informacija;</text:p>
      <text:p text:style-name="P876"/>
      <text:p text:style-name="P877">(B) vedami įmonės reguliarios veiklos metu;</text:p>
      <text:p text:style-name="P878"/>
      <text:p text:style-name="P879">(C) įmonės vedami nuolatos.</text:p>
      <text:p text:style-name="P880"/>
      <text:p text:style-name="P881">Tarp tokiu būdu vedamų dokumentų yra dokumentai asmenų ir organizacijų, kurie atsiskaitinėja ar kitaip sudaro verslo sandorius su aukščiau nurodyta įmone. Aš kruopščiai patikrinau ar liepiau patikrinti šiuos dokumentus. Nebuvo rasta jokių dokumentų apie sandorius tarp šios įmonės ir toliau išvardytų asmenų ir organizacijų:</text:p>
      <text:p text:style-name="P882"/>
      <text:p text:style-name="P883">Jei ši įmonė būtų atsiskaitinėjusi aukščiau išvardytų asmenų ar organizacijų<text:s/>vardu ar dalyvavusi sandoriuose su jais, tą faktą liudytų jos sudaryti verslo dokumentai.</text:p>
      <text:p text:style-name="P884"/>
      <text:p text:style-name="P885">___________________ (sudarymo data) _____________</text:p>
      <text:p text:style-name="P886"/>
      <text:p text:style-name="P887">___________________ (sudarymo vieta) _____________</text:p>
      <text:p text:style-name="P888"/>
      <text:p text:style-name="P889">______________________ (parašas) ________________</text:p>
      <text:p text:style-name="P890"/>
      <text:p text:style-name="P891"><text:span text:style-name="T892">______________</text:span></text:p>
      <text:soft-page-break/>
      <text:p text:style-name="P893"><text:span text:style-name="T894">C FORMA</text:span></text:p>
      <text:p text:style-name="P895"/>
      <text:p text:style-name="P896"><text:span text:style-name="T897">OFICIALIŲ DOKUMENTŲ AUTENTIŠKUMO PATVIRTINIMAS</text:span></text:p>
      <text:p text:style-name="P898"/>
      <text:p text:style-name="P899">Aš, ___________ (vardas, pavardė) ______________, patvirtinu:</text:p>
      <text:p text:style-name="P900"/>
      <text:p text:style-name="P901"><text:span text:style-name="T902">1</text:span><text:span text:style-name="T903">. __________________ (valstybinės įstaigos pavadinimas) ___________ yra ______________ (šalis) __________________</text:span><text:span text:style-name="T904"><text:s/>vyriausybinė įstaiga arba agentūra, įstatymų įgaliota vesti oficialius dokumentus, išdėstančius faktus, apie kuriuos pagal įstatymą turi būti pranešama, kurie turi būti įregistruojami ir archyvuojami;</text:span></text:p>
      <text:p text:style-name="P905"/>
      <text:p text:style-name="P906"><text:span text:style-name="T907">2</text:span><text:span text:style-name="T908">. mano pareigos aukščiau nurodytoje valstybinėje</text:span><text:span text:style-name="T909"><text:s/>įstaigoje yra ___________ (oficialus pavadinimas) _____________________________;</text:span></text:p>
      <text:p text:style-name="P910"/>
      <text:p text:style-name="P911"><text:span text:style-name="T912">3</text:span><text:span text:style-name="T913">. vykdydamas savo tarnybines pareigas, aš padariau teisingas ir tikslias šios valstybinės įstaigos dokumentų kopijas; ir</text:span></text:p>
      <text:p text:style-name="P914"/>
      <text:p text:style-name="P915"><text:span text:style-name="T916">4</text:span><text:span text:style-name="T917">. šios kopijos aprašomos žemiau ir<text:s/></text:span><text:span text:style-name="T918">pridedamos.</text:span></text:p>
      <text:p text:style-name="P919"/>
      <text:p text:style-name="P920">Dokumentų aprašymas:</text:p>
      <text:p text:style-name="P921"/>
      <text:p text:style-name="P922">_____________ (parašas) _______________</text:p>
      <text:p text:style-name="P923">(Oficialus herbinis antspaudas arba antspaudas)</text:p>
      <text:p text:style-name="P924">_____________ (data) __________________</text:p>
      <text:p text:style-name="P925"/>
      <text:p text:style-name="P926"><text:span text:style-name="T927">______________</text:span></text:p>
      <text:soft-page-break/>
      <text:p text:style-name="P928"><text:span text:style-name="T929">D FORMA</text:span></text:p>
      <text:p text:style-name="P930"/>
      <text:p text:style-name="P931"><text:span text:style-name="T932">OFICIALIŲ DOKUMENTŲ NEBUVIMO ARBA NEEGZISTAVIMO PATVIRTINIMAS</text:span></text:p>
      <text:p text:style-name="P933"/>
      <text:p text:style-name="P934">Aš, ______________ (vardas, pavardė) _________________, patvirtinu:</text:p>
      <text:p text:style-name="P935"/>
      <text:p text:style-name="P936"><text:span text:style-name="T937">1</text:span><text:span text:style-name="T938">. ___________________________ (valstybinės įstaigos pavadinimas) __________ yra _______________________ (šalis) __________________ vyriausybinė įstaiga arba agentūra, įstatymų<text:s/></text:span><text:span text:style-name="T939">įgaliota vesti oficialius dokumentus, išdėstančius faktus, apie kuriuos pagal įstatymą turi būti pranešama, kurie turi būti įregistruojami ir archyvuojami;</text:span></text:p>
      <text:p text:style-name="P940"/>
      <text:p text:style-name="P941"><text:span text:style-name="T942">2</text:span><text:span text:style-name="T943">. žemiau aprašomos rūšies dokumentuose pateikiami faktai, apie kuriuos pagal įstatymus turi bū</text:span><text:span text:style-name="T944">ti pranešama, jie turi būti įregistruojami arba surišami į bylą, ir aukščiau nurodyta valstybinė įstaiga reguliariai apie tokius faktus praneša, įregistruoja arba suriša į bylą;</text:span></text:p>
      <text:p text:style-name="P945"/>
      <text:p text:style-name="P946"><text:span text:style-name="T947">3</text:span><text:span text:style-name="T948">. mano pareigos aukščiau nurodytoje valstybinėje įstaigoje</text:span><text:span text:style-name="T949"><text:tab/><text:s/>____________</text:span><text:span text:style-name="T950">__ (oficialus pavadinimas) ___________________________;</text:span></text:p>
      <text:p text:style-name="P951"/>
      <text:p text:style-name="P952"><text:span text:style-name="T953">4</text:span><text:span text:style-name="T954">. vykdydamas savo tarnybines pareigas, aš, ieškodamas žemiau aprašytų dokumentų, kruopščiai patikrinau arba nurodžiau, kad būtų patikrinti aukščiau nurodytos valstybinės įstaigos dokumentai; ir</text:span></text:p>
      <text:p text:style-name="P955"/>
      <text:p text:style-name="P956"><text:span text:style-name="T957">5</text:span><text:span text:style-name="T958">. tokių dokumentų nebuvo rasta.</text:span></text:p>
      <text:p text:style-name="P959"/>
      <text:p text:style-name="P960">Dokumentų aprašymas:</text:p>
      <text:p text:style-name="P961"/>
      <text:p text:style-name="P962">_______________ (parašas) _______________</text:p>
      <text:p text:style-name="P963">(Oficialus herbinis antspaudas arba antspaudas)</text:p>
      <text:p text:style-name="P964">_______________ (data) _________________</text:p>
      <text:p text:style-name="P965"/>
      <text:p text:style-name="P966"><text:span text:style-name="T967">______________</text:span></text:p>
      <text:soft-page-break/>
      <text:p text:style-name="P968"><text:span text:style-name="T969">E<text:s/></text:span><text:span text:style-name="T970">FORMA</text:span></text:p>
      <text:p text:style-name="P971"/>
      <text:p text:style-name="P972"><text:span text:style-name="T973">AREŠTUOTŲ DAIKTŲ PERDAVIMO<text:s/></text:span><text:span text:style-name="T974">PATVIRTINIMAS</text:span></text:p>
      <text:p text:style-name="P975"/>
      <text:p text:style-name="P976">Aš, _______________ (vardas, pavardė) ______________, būdamas liudytoju ir informuotas, kad už melagingą liudijimą galiu būti patrauktas baudžiamojon atsakomybėn, patvirtinu:</text:p>
      <text:p text:style-name="P977"/>
      <text:p text:style-name="P978"><text:span text:style-name="T979">1</text:span><text:span text:style-name="T980">. Aš dirbu ____________ (šalis) _____________ ir mano pareig</text:span><text:span text:style-name="T981">os yra ___________ (pareigos) _________________.</text:span></text:p>
      <text:p text:style-name="P982"/>
      <text:p text:style-name="P983"><text:span text:style-name="T984">2</text:span><text:span text:style-name="T985">. Aš perėmiau saugoti žemiau išvardytus daiktus iš ___________ (asmens vardas ir pavardė) _____________________ _______________ (data) __________ (vieta) ________________________; ir</text:span></text:p>
      <text:p text:style-name="P986"/>
      <text:p text:style-name="P987"><text:span text:style-name="T988">3</text:span><text:span text:style-name="T989">. Perdaviau<text:s/></text:span><text:span text:style-name="T990">žemiau išvardytus daiktus ___________ (asmens vardas ir pavardė) _____ (data) _____________________ _______________ (vieta) tokios pačios būklės, kokia buvo juos gavus (arba, jei būklė pakito, kaip nurodyta žemiau).</text:span></text:p>
      <text:p text:style-name="P991"/>
      <text:p text:style-name="P992">Daiktų apibūdinimas:</text:p>
      <text:p text:style-name="P993"/>
      <text:p text:style-name="P994"/>
      <text:p text:style-name="P995">Būklės pakitimai<text:s/>mano saugojimo metu:</text:p>
      <text:p text:style-name="P996"/>
      <text:p text:style-name="P997">______________ (data) ____________</text:p>
      <text:p text:style-name="P998">(Oficialus herbinis antspaudas arba antspaudas)</text:p>
      <text:p text:style-name="P999">______________ (vieta) ___________</text:p>
      <text:p text:style-name="P1000"/>
      <text:p text:style-name="P1001">______________ (parašas) _________</text:p>
      <text:p text:style-name="P1002"/>
      <text:p text:style-name="P1003"><text:span text:style-name="T10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1T16:45:00Z</meta:creation-date>
    <dc:date>2015-07-01T16:45:00Z</dc:date>
    <meta:template xlink:href="Normal" xlink:type="simple"/>
    <meta:editing-cycles>2</meta:editing-cycles>
    <meta:editing-duration>PT0S</meta:editing-duration>
    <meta:document-statistic meta:page-count="16" meta:paragraph-count="358" meta:word-count="4878" meta:character-count="39108" meta:row-count="1115" meta:non-whitespace-character-count="34588"/>
  </office:meta>
</office:document-meta>
</file>