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A. PEKELIŪNO ATLEIDIMO IŠ SEIMO EUROPOS REIKALŲ KOMITETO PIRMININKO PAREIGŲ</text:p>
      <text:p text:style-name="P12"/>
      <text:p text:style-name="P13">2005 m. vasario 10 d. Nr. X-109</text:p>
      <text:p text:style-name="P14">Vilnius</text:p>
      <text:p text:style-name="P15"/>
      <text:p text:style-name="P16"><text:span text:style-name="T17">Lietuvos Respublikos Seimas, tenkindamas Seimo Europ</text:span><text:span text:style-name="T18">os reikalų komiteto pirmininko Alfredo Pekeliūno atsistatydinimo pareiškimą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Atleisti Alfredą PEKELIŪNĄ iš Seimo Europos reikalų komiteto pirmininko pareigų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2004 m. lapkričio 29 d. Seimo nutarimo Nr. X-23 „</text:span><text:span text:style-name="T33">Dėl Seimo komitetų pirmininkų ir jų pavaduotojų patvirtinimo“ (Žin., 2004, Nr.<text:s/></text:span><text:a xlink:href="https://www.e-tar.lt/portal/lt/legalAct/TAR.D65A3E46D0E8" office:target-frame-name="_blank" xlink:show="new"><text:span text:style-name="T34">173-6386</text:span></text:a><text:span text:style-name="T35">, Nr.<text:s/></text:span><text:a xlink:href="https://www.e-tar.lt/portal/lt/legalAct/TAR.60E2820A997E" office:target-frame-name="_blank" xlink:show="new"><text:span text:style-name="T36">180-6</text:span><text:span text:style-name="T37">666</text:span></text:a><text:span text:style-name="T38">, Nr.<text:s/></text:span><text:a xlink:href="https://www.e-tar.lt/portal/lt/legalAct/TAR.6A34D1FCB91C" office:target-frame-name="_blank" xlink:show="new"><text:span text:style-name="T39">184-6784</text:span></text:a><text:span text:style-name="T40">) 1 straipsnio 5 dalį pripažinti netekusia galios.</text:span></text:p>
      <text:p text:style-name="P41"/>
      <text:p text:style-name="P42"><text:span text:style-name="T43">3</text:span><text:span text:style-name="T44"><text:s/>straipsnis.</text:span></text:p>
      <text:p text:style-name="P45"><text:span text:style-name="T46">Nutarimas įsigalioja nuo priėmimo.</text:span></text:p>
      <text:p text:style-name="P47"/>
      <text:p text:style-name="P48"/>
      <text:p text:style-name="P49"><text:span text:style-name="T50">LIETUVOS RESPUBLIKOS<text:s/></text:span></text:p>
      <text:p text:style-name="P51">SEIMO PIRMININKAS<text:tab/>ARTŪRAS<text:s/>PAULAUSKAS</text:p>
      <text:p text:style-name="P52">______________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3:03:00Z</meta:creation-date>
    <dc:date>2015-07-07T23:03:00Z</dc:date>
    <meta:template xlink:href="Normal" xlink:type="simple"/>
    <meta:editing-cycles>2</meta:editing-cycles>
    <meta:editing-duration>PT0S</meta:editing-duration>
    <meta:document-statistic meta:page-count="1" meta:paragraph-count="23" meta:word-count="141" meta:character-count="999" meta:row-count="62" meta:non-whitespace-character-count="881"/>
  </office:meta>
</office:document-meta>
</file>