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center"/>
      <style:text-properties fo:color="#000000"/>
    </style:style>
    <style:style style:name="P85" style:parent-style-name="Normal" style:family="paragraph">
      <style:paragraph-properties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PRAŠYMO SKIRTI RADIJO DAŽNIUS (KANALUS) PASKELBIMO</text:p>
      <text:p text:style-name="P11"/>
      <text:p text:style-name="P12">2004 m. spalio 8 d. Nr. 1V-366</text:p>
      <text:p text:style-name="P13">Vilnius</text:p>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51 straipsnio 8 dalimi, Radijo dažnių naudojimo plano, patvirtinto Ryšių reguliavimo tarnybos prie Lietuvos Respublikos Vyriausybės direktoriaus 2003 m. gruodžio 16 d. į</text:span><text:span text:style-name="T19">sakymu Nr. 1V-167 „Dėl Radijo dažnių naudojimo plano patvirtinimo“ (Žin., 2004, Nr.<text:s/></text:span><text:a xlink:href="https://www.e-tar.lt/portal/lt/legalAct/TAR.7C11CD5FF5F5" office:target-frame-name="_blank" xlink:show="new"><text:span text:style-name="T20">20-614</text:span></text:a><text:span text:style-name="T21">), 314, 315 ir 316 punktais, Radijo dažnių (kanalų) skyrimo ir naudojimo taisyklių, pat</text:span><text:span text:style-name="T22">virtintų Ryšių reguliavimo tarnybos prie Lietuvos Respublikos Vyriausybės direktoriaus 2002 m. gruodžio 20 d. įsakymu Nr. 199 „Dėl Radijo dažnių (kanalų) skyrimo ir naudojimo taisyklių patvirtinimo“ (Žin., 2002, Nr.<text:s/></text:span><text:a xlink:href="https://www.e-tar.lt/portal/lt/legalAct/TAR.287AD6522769" office:target-frame-name="_blank" xlink:show="new"><text:span text:style-name="T23">125-5706</text:span></text:a><text:span text:style-name="T24">), 20.3 ir 22 punktais bei atsižvelgdamas į UAB „Neltė“ 2004 m. birželio 16 d. prašymą, patikslintą 2004 m. liepos 2 d., ir UAB „Omnitel“ 2004 m. rugsėjo 9 d. prašymą Nr. 5100-2697:</text:span></text:p>
      <text:p text:style-name="P25"><text:span text:style-name="T26">1</text:span><text:span text:style-name="T27">.<text:s/></text:span><text:span text:style-name="T28">Paskelbiu</text:span><text:span text:style-name="T29"><text:s/>apie:</text:span></text:p>
      <text:p text:style-name="P30"><text:span text:style-name="T31">1.1</text:span><text:span text:style-name="T32">. UAB „Neltė“ pateiktą prašymą suteikti teisę naudoti 8 dupleksinius 3,5 MHz juostos pločio kanalus 3,424-3,480 GHz ir 3,524-3,584 GHz arba 3,600-3,700 GHz ir 3,700-3,800 GHz radijo dažnių juostose duomenų bei balso perdavimo tinklo plėtrai Vilniuje;</text:span></text:p>
      <text:p text:style-name="P33"><text:span text:style-name="T34">1.</text:span><text:span text:style-name="T35">2</text:span><text:span text:style-name="T36">. UAB „Omnitel“ pateiktą prašymą suteikti teisę naudoti 4 dupleksinius 3,5 MHz juostos pločio kanalus 3,41-3,6 GHz radijo dažnių juostoje duomenų perdavimo tinklui steigti ir duomenų perdavimo paslaugoms teikti Vilniuje, Klaipėdoje ir Alytuje.</text:span></text:p>
      <text:p text:style-name="P37"><text:span text:style-name="T38">2</text:span><text:span text:style-name="T39">.<text:s/></text:span><text:span text:style-name="T40">Pranešu</text:span><text:span text:style-name="T41">, kad per vieną mėnesį nuo šio įsakymo paskelbimo oficialaus leidinio „Valstybės žinios“ priede „Informaciniai pranešimai“ dienos kiti asmenys gali pateikti Lietuvos Respublikos ryšių reguliavimo tarnybai prašymus skirti radijo dažnius (kanalus) 3,4</text:span><text:span text:style-name="T42">24-3,480 GHz ir 3,524-3,580 GHz bei 3,600-3,700 GHz ir 3,700-3,800 GHz radijo dažnių juostose. Prašymai turi atitikti Radijo dažnių (kanalų) skyrimo ir naudojimo taisyklių 17-19 punktuose bei Dokumentų teikimo Lietuvos Respublikos ryšių reguliavimo tarnyba</text:span><text:span text:style-name="T43">i taisyklėse, patvirtintose Lietuvos Respublikos ryšių reguliavimo tarnybos direktoriaus 2004 m. rugsėjo 16 d. įsakymu Nr. 1V-292 „Dėl Dokumentų teikimo Lietuvos Respublikos ryšių reguliavimo tarnybai taisyklių patvirtinimo“ (Žin., 2004, Nr.<text:s/></text:span><text:a xlink:href="https://www.e-tar.lt/portal/lt/legalAct/TAR.C1B21347894D" office:target-frame-name="_blank" xlink:show="new"><text:span text:style-name="T44">141-5171</text:span></text:a><text:span text:style-name="T45">), nurodytus reikalavimus.</text:span></text:p>
      <text:p text:style-name="P46"><text:span text:style-name="T47">3</text:span><text:span text:style-name="T48">.<text:s/></text:span><text:span text:style-name="T49">Nustatau</text:span><text:span text:style-name="T50">, kad:</text:span></text:p>
      <text:p text:style-name="P51"><text:span text:style-name="T52">3.1</text:span><text:span text:style-name="T53">. Ryšių reguliavimo tarnyba išduos leidimus naudoti ne daugiau kaip 43 dupleksinius, 3,5 MHz juostos pločio kanalus 3, 424-3,480<text:s/></text:span><text:span text:style-name="T54">GHz ir 3,524-3,580 GHz bei 3,600-3,700 GHz ir 3,700-3, 800 GHz radijo dažnių juostose;</text:span></text:p>
      <text:p text:style-name="P55"><text:span text:style-name="T56">3.2</text:span><text:span text:style-name="T57">. šio įsakymo 3.1 punkte nurodytų radijo dažnių (kanalų) naudojimo paskirtis – teikti viešuosius belaidės prieigos radijo ryšio tinklus ir (arba) teikti viešąsias</text:span><text:span text:style-name="T58"><text:s/>elektroninių ryšių paslaugas šiais tinklais Lietuvos Respublikos teritorijoje;</text:span></text:p>
      <text:p text:style-name="P59"><text:span text:style-name="T60">3.3</text:span><text:span text:style-name="T61">. šio įsakymo 3.1 punkte nurodytų radijo dažnių (kanalų) naudojimo terminas – iki 2006 m. sausio 1 d.;</text:span></text:p>
      <text:p text:style-name="P62"><text:span text:style-name="T63">3.4</text:span><text:span text:style-name="T64">. šio įsakymo 3.1 punkte nurodyti leidimai naudoti radijo d</text:span><text:span text:style-name="T65">ažnius (kanalus) bus išduodami viešojo konkurso tvarka, jeigu per šio įsakymo 2 punkte nurodytą prašymų priėmimo terminą bus gautas dar bent vienas prašymas ir jeigu bendras prašomų skirti radijo dažnių (kanalų) kiekis bus didesnis nei 43, įskaitant po vie</text:span><text:span text:style-name="T66">ną atskirai neskiriamą 3,5 MHz pločio apsauginę juostą tarp radijo dažnių (kanalų) blokų, naudojamų skirtingų ūkio subjektų.</text:span></text:p>
      <text:p text:style-name="P67"><text:span text:style-name="T68">4</text:span><text:span text:style-name="T69">.<text:s/></text:span><text:span text:style-name="T70">Įsakau</text:span><text:span text:style-name="T71"><text:s/>paskelbti šį įsakymą oficialaus leidinio „Valstybės žinios“ priede „Informaciniai pranešimai“.</text:span></text:p>
      <text:soft-page-break/>
      <text:p text:style-name="P72"><text:span text:style-name="T73">Šis įsakymas gali bū</text:span><text:span text:style-name="T74">ti apskųstas Lietuvos Respublikos administracinių bylų teisenos įstatymo (Žin., 1999, Nr.<text:s/></text:span><text:a xlink:href="https://www.e-tar.lt/portal/lt/legalAct/TAR.67B5099C5848" office:target-frame-name="_blank" xlink:show="new"><text:span text:style-name="T75">13-308</text:span></text:a><text:span text:style-name="T76">; 2000, Nr.<text:s/></text:span><text:a xlink:href="https://www.e-tar.lt/portal/lt/legalAct/TAR.78FAC7B20AD8" office:target-frame-name="_blank" xlink:show="new"><text:span text:style-name="T77">85-2566</text:span></text:a><text:span text:style-name="T78">) nustatyta tvarka ir sąlygomis.</text:span></text:p>
      <text:p text:style-name="P79"/>
      <text:p text:style-name="P80"/>
      <text:p text:style-name="P81"><text:span text:style-name="T82">DIREKTORIUS</text:span><text:span text:style-name="T83"><text:tab/>TOMAS BARAKAUSKAS</text:span></text:p>
      <text:p text:style-name="P84">______________</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6:49:00Z</meta:creation-date>
    <dc:date>2015-09-20T06:49:00Z</dc:date>
    <meta:template xlink:href="Normal" xlink:type="simple"/>
    <meta:editing-cycles>2</meta:editing-cycles>
    <meta:editing-duration>PT0S</meta:editing-duration>
    <meta:document-statistic meta:page-count="2" meta:paragraph-count="25" meta:word-count="575" meta:character-count="4174" meta:row-count="95" meta:non-whitespace-character-count="3624"/>
  </office:meta>
</office:document-meta>
</file>