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48in"/>
    </style:style>
    <style:style style:name="T20" style:parent-style-name="DefaultParagraphFont" style:family="text">
      <style:text-properties fo:color="#000000" fo:letter-spacing="-0.0048in"/>
    </style:style>
    <style:style style:name="T21" style:parent-style-name="DefaultParagraphFont" style:family="text">
      <style:text-properties fo:color="#000000" fo:letter-spacing="-0.0048in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9 M. GEGUŽĖS 13 D. ĮSAKYMO Nr. V-345 „DĖL APELIACINĖS KOMISIJOS SUDARYMO“ PAKEITIMO</text:p>
      <text:p text:style-name="P7"/>
      <text:p text:style-name="P8">2009 m. spalio 22 d. Nr. V-871</text:p>
      <text:p text:style-name="P9">Vilnius</text:p>
      <text:p text:style-name="P10"/>
      <text:p text:style-name="P11"/>
      <text:p text:style-name="P12"><text:span text:style-name="T13">P a k e i č i u Lietuvos Respublikos sveikatos apsaugos ministro 2009 m. gegužės 13 d. įsakymo Nr. V-345 „Dėl Apeliacinės komisijos sudarymo“ (Žin., 2009, Nr.<text:s/></text:span><text:a xlink:href="https://www.e-tar.lt/portal/lt/legalAct/TAR.5EB22F4E5B8E" office:target-frame-name="_blank" xlink:show="new"><text:span text:style-name="T14">59-2312</text:span></text:a><text:span text:style-name="T15">, Nr.<text:s/></text:span><text:a xlink:href="https://www.e-tar.lt/portal/lt/legalAct/TAR.6EF5C96EA7A8" office:target-frame-name="_blank" xlink:show="new"><text:span text:style-name="T16">91-3940</text:span></text:a><text:span text:style-name="T17">) 1 punktą ir i š d ė s t a u jį taip:</text:span></text:p>
      <text:p text:style-name="P18"><text:span text:style-name="T19">„</text:span><text:span text:style-name="T20">1</text:span><text:span text:style-name="T21">. Sudarau Apeliacinę komisiją skundams dėl Ligų ir kompensuojamųjų vaistų sąrašų tikslinimo komisijos sprendimų nagrinėti:</text:span></text:p>
      <text:p text:style-name="P22">N. Ribokienė – Sveikatos apsaugos viceministrė (pirmininkė);</text:p>
      <text:p text:style-name="P23">E. Radkevič – Sveikatos apsaugos ministerijos Farmacijos departamento Farmakoekonomikos ir vaistų kainodaros skyriaus vyriausioji specialistė (sekretorė);</text:p>
      <text:p text:style-name="P24">G. Barcys – Valstybinės vaistų kontrolės tarnybos prie Lietuvos Respublikos sveikatos apsaugos ministerijos viršininkas;</text:p>
      <text:p text:style-name="P25">G. Krukienė – Sveikatos apsaugos ministerijos Farmacijos departamento direktorė;</text:p>
      <text:p text:style-name="P26">A. Sasnauskas – Valstybinės ligonių kasos prie Sveikatos apsaugos ministerijos direktorius;</text:p>
      <text:p text:style-name="P27"><text:span text:style-name="T28">N. Stasiulienė – Sveikatos apsaugos ministerijos Teisės ir personalo departamento direktorė.“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6-11-17T14:37:00Z</meta:creation-date>
    <dc:date>2016-11-17T14:37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8" meta:character-count="1413" meta:row-count="65" meta:non-whitespace-character-count="1247"/>
  </office:meta>
</office:document-meta>
</file>