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s/></text:p>
      <text:p text:style-name="P7"/>
      <text:p text:style-name="P8">DĖL FINANSAVIMO PROJEKTAMS, SIEKIANTIEMS GAUTI EUROPOS SĄJUNGOS STRUKTŪRINIŲ FONDŲ FINANSINĘ PARAMĄ PAGAL LIETUVOS 2007–2013 METŲ EUROPOS SĄJUNGOS STRUKTŪRINĖS PARAMOS<text:s/>PANAUDOJIMO STRATEGIJĄ IR EKONOMIKOS AUGIMO VEIKSMŲ PROGRAMĄ, SKYRIMO</text:p>
      <text:p text:style-name="P9"/>
      <text:p text:style-name="P10">2012 m. vasario 1 d. Nr. 4-111</text:p>
      <text:p text:style-name="P11">Vilnius</text:p>
      <text:p text:style-name="P12"/>
      <text:p text:style-name="P13"><text:span text:style-name="T14">Vadovaudamasis Atsakomybės ir funkcijų paskirstymo tarp institucijų, įgyvendinant Lietuvos 2007–2013 metų Europos Sąjungos struktūrinės paramos p</text:span><text:span text:style-name="T1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text:span><text:span text:style-name="T18">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2-2.2-ŪM-01-K priemonės „Asistentas-1“ projektų finansavimo sąlygų aprašo, patvirtinto Lietuvos Respublikos ūkio ministro 2010 m. liepos 23 d. įsakymu Nr. 4-580 (Žin</text:span><text:span text:style-name="T23">., 2010, Nr.<text:s/></text:span><text:a xlink:href="https://www.e-tar.lt/portal/lt/legalAct/TAR.9DAC27DC36C1" office:target-frame-name="_blank" xlink:show="new"><text:span text:style-name="T24">94-4966</text:span></text:a><text:span text:style-name="T25">), 58 punktu ir atsižvelgdamas į viešosios įstaigos Lietuvos verslo paramos agentūros (toliau – VšĮ Lietuvos verslo paramos agentūra) 2012 m. sausio 13 d. pa</text:span><text:span text:style-name="T26">gal Ekonomikos augimo veiksmų programos VP2-2.2-ŪM-01-K priemonę „Asistentas-1“ projektų, gautų konkurso būdu, naudos ir kokybės vertinimo ataskaitą Nr. 3-(13.2.3-41) ir VšĮ Lietuvos verslo paramos agentūros vertintojų komisijos 2012 m. sausio 13 d. posėdž</text:span><text:span text:style-name="T27">io protokolo Nr. VP-P1-Z05-002 nutariamąją dalį:</text:span></text:p>
      <text:p text:style-name="P28"><text:span text:style-name="T29">1</text:span><text:span text:style-name="T30">. S k i r i u <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2 prioriteto „Verslo produktyvumo didinimas ir aplinkos verslui gerinimas“ VP2-2.2-ŪM-01-K priemonę „Asistentas-1“ projektams įgyvendinti iš Ūkio plėtros ir konkurencingumo didinimo programos,</text:span><text:span text:style-name="T33"><text:s/>priemonės kodas 01 005 01 01 01, funkcinės klasifikacijos kodas 04.09.01.03, finansavimo šaltinio kodas 1.3.2.3.1 (2007–2013 m. ES struktūrinė parama):</text:span></text:p>
      <text:p text:style-name="P34"><text:span text:style-name="T35">1.1</text:span><text:span text:style-name="T36">. Lietuvos verslo konfederacijos projekto „Verslo įmonių gyvybingumo ir konkurencingumo didinimas“</text:span><text:span text:style-name="T37"><text:s/>(VšĮ Lietuvos verslo paramos agentūros 2012 m. sausio 13 d. paraiškos kodas VP2-2.2-ŪM-01-K-01-027 Europos Sąjungos struktūrinių fondų ir (ar) valstybės biudžeto finansavimui gauti vertinimo rezultatų ataskaita Nr. VP-P1-Z02-3029) veiklos ir kapitalo form</text:span><text:span text:style-name="T38">avimo (ekonominės klasifikacijos kodai 2.9.2.1.1.03 ir 2.9.2.2.1.03) išlaidoms padengti – iki 652 089,00 (šešių šimtų penkiasdešimt dviejų tūkstančių aštuoniasdešimt devynių) litų finansavimo, finansavimo dalis (intensyvumas) – iki 70,00 proc.;</text:span></text:p>
      <text:p text:style-name="P39"><text:span text:style-name="T40">1.2</text:span><text:span text:style-name="T41">. Li</text:span><text:span text:style-name="T42">etuvos verslo konfederacijos projekto „Verslo įmonių konkurencingumo didinimas vietinėje bei užsienio rinkose“ (VšĮ Lietuvos verslo paramos agentūros 2012 m. sausio 13 d. paraiškos kodas VP2-2.2-ŪM-01-K-01-028 Europos Sąjungos struktūrinių fondų ir (ar) va</text:span><text:span text:style-name="T43">lstybės biudžeto finansavimui gauti vertinimo rezultatų ataskaita Nr. VP-P1-Z02-3030) veiklos ir kapitalo formavimo (ekonominės klasifikacijos kodai 2.9.2.1.1.03 ir 2.9.2.2.1.03) išlaidoms padengti – iki 652 160,00 (šešių šimtų penkiasdešimt dviejų tūkstan</text:span><text:span text:style-name="T44">čių šimto šešiasdešimt) litų finansavimo, finansavimo dalis (intensyvumas) – iki 70,00 proc.;</text:span></text:p>
      <text:p text:style-name="P45"><text:span text:style-name="T46">1.3</text:span><text:span text:style-name="T47">. Lietuvos verslo konfederacijos projekto „Naujųjų technologijų ir žinių eksportas: Europos Sąjungos teikiama parama, galimybės ir rinkos“ (VšĮ Lietuvos ve</text:span><text:span text:style-name="T48">rslo paramos agentūros 2012 m. sausio 13 d. paraiškos kodas VP2-2.2-ŪM-01-K-01-029 Europos Sąjungos struktūrinių fondų ir (ar) valstybės biudžeto finansavimui gauti vertinimo rezultatų ataskaita Nr. VP-P1-Z02-3031) veiklos ir kapitalo formavimo (ekonominės</text:span><text:span text:style-name="T49"><text:s/>klasifikacijos kodai 2.9.2.1.1.03 ir 2.9.2.2.1.03) išlaidoms padengti – iki 760 717,00 (septynių šimtų šešiasdešimt tūkstančių septynių šimtų<text:s/></text:span><text:soft-page-break/><text:span text:style-name="T50">septyniolikos) litų finansavimo, finansavimo dalis (intensyvumas) – iki 70,00 proc.;</text:span></text:p>
      <text:p text:style-name="P51"><text:span text:style-name="T52">1.4</text:span><text:span text:style-name="T53">. Lietuvos prekybos,<text:s/></text:span><text:span text:style-name="T54">pramonės ir amatų rūmų asociacijos projekto „Lietuvos prekybos, pramonės ir amatų rūmų asociacijos narių veiklos plėtra ir konkurencingumo didinimas užsienio rinkose“ (VšĮ Lietuvos verslo paramos agentūros 2012 m. sausio 13 d. paraiškos kodas VP2-2.2-ŪM-01</text:span><text:span text:style-name="T55">-K-01-017 Europos Sąjungos struktūrinių fondų ir (ar) valstybės biudžeto finansavimui gauti vertinimo rezultatų ataskaita Nr. VP-P1-Z02-3060) veiklos ir kapitalo formavimo (ekonominės klasifikacijos kodai 2.9.2.1.1.03 ir 2.9.2.2.1.03) išlaidoms padengti –<text:s/></text:span><text:span text:style-name="T56">iki 538 392,00 (penkių šimtų trisdešimt aštuonių tūkstančių trijų šimtų devyniasdešimt dviejų) litų finansavimo, finansavimo dalis (intensyvumas) – iki 70,00 proc.</text:span></text:p>
      <text:p text:style-name="P57"><text:span text:style-name="T58">2</text:span><text:span text:style-name="T59">. N u s t a t a u, kad šis įsakymas gali būti skundžiamas teisės aktų nustatyta<text:s/></text:span><text:span text:style-name="T60">tvarka.</text:span></text:p>
      <text:p text:style-name="P61"/>
      <text:p text:style-name="P62"/>
      <text:p text:style-name="P63"><text:span text:style-name="T64">Ūkio ministras</text:span><text:span text:style-name="T65"><text:tab/>Rimantas Žylius</text:span></text:p>
      <text:p text:style-name="P66"/>
      <text:p text:style-name="P67"><text:span text:style-name="T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01T04:09:00Z</meta:creation-date>
    <dc:date>2015-10-01T04:09:00Z</dc:date>
    <meta:template xlink:href="Normal" xlink:type="simple"/>
    <meta:editing-cycles>2</meta:editing-cycles>
    <meta:editing-duration>PT0S</meta:editing-duration>
    <meta:document-statistic meta:page-count="2" meta:paragraph-count="17" meta:word-count="646" meta:character-count="5132" meta:row-count="93" meta:non-whitespace-character-count="4503"/>
  </office:meta>
</office:document-meta>
</file>