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4 m. lapkričio 18 d.</text:p>
      <text:p text:style-name="P12">(PROTOKOLO Nr. 2V-41 (395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4 m. lapkričio 11 d. posėdžio protokolo Nr. 2V-40 (394) tekstui.</text:span></text:p>
      <text:p text:style-name="P20"><text:span text:style-name="T21">2</text:span><text:span text:style-name="T22">. NUSPRĘSTA:</text:span></text:p>
      <text:p text:style-name="P23"><text:span text:style-name="T24">Vadovaujantis</text:span><text:span text:style-name="T25"><text:s/>Li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uždarosios akcinės<text:s/></text:span><text:span text:style-name="T31">bendrovės „Vilniaus Bočiai“ (2264459), akcijų paketo (3836 akcijos);</text:span></text:p>
      <text:p text:style-name="P32"><text:span text:style-name="T33">2</text:span><text:span text:style-name="T34">. autobusų stotelės su kiemo statiniais ir šiam objektui priskirto 0,0153 ha žemės sklypo (50001725), V. Kudirkos g. 31, Liudvinavo mstl., Marijampolės sav.;</text:span></text:p>
      <text:p text:style-name="P35"><text:span text:style-name="T36">3</text:span><text:span text:style-name="T37">. kultūros namų pas</text:span><text:span text:style-name="T38">tato (50002446), parduotuvės pastato (50002445) ir šiems objektams priskirto 0,2603 ha žemės sklypo, Paveisiejų k., Veisiejų sen., Lazdijų r.;</text:span></text:p>
      <text:p text:style-name="P39"><text:span text:style-name="T40">4</text:span><text:span text:style-name="T41">. pirties-skalbyklos (20020026), Liepų g., Linksmakalnio k., Garliavos sen., Kauno r.</text:span></text:p>
      <text:p text:style-name="P42"><text:span text:style-name="T43">3</text:span><text:span text:style-name="T44">. NUSPRĘSTA:</text:span></text:p>
      <text:p text:style-name="P45"><text:span text:style-name="T46">Vado</text:span><text:span text:style-name="T47">vaujantis Lietuvos Respublikos Vyriausybės 1997 m. gruodžio 31 d. nutarimu Nr. 1502 „Dėl Valstybės ir savivaldybių turto privatizavimo viešo konkurso būdu nuostatų patvirtinimo“,<text:s/></text:span><text:span text:style-name="T48">pritarti</text:span><text:span text:style-name="T49"><text:s/>2003 m. gruodžio 19 d. valstybei nuosavybės teise priklausančių AB „</text:span><text:span text:style-name="T50">Vakarų skirstomieji tinklai“ (kodas 1087074) akcijų pirkimo-pardavimo sutarties pakeitimo projektui.</text:span></text:p>
      <text:p text:style-name="P51"/>
      <text:p text:style-name="P52"/>
      <text:p text:style-name="P53"><text:span text:style-name="T54">POSĖDŽIO PIRMININKAS</text:span><text:span text:style-name="T55"><text:tab/>JONAS BUDREVIČIUS</text:span></text:p>
      <text:p text:style-name="P56"/>
      <text:p text:style-name="P57">PROTOKOLĄ RAŠĖ<text:tab/>IEVA RIEBŽDAITĖ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59:00Z</meta:creation-date>
    <dc:date>2015-09-11T20:59:00Z</dc:date>
    <meta:template xlink:href="Normal" xlink:type="simple"/>
    <meta:editing-cycles>2</meta:editing-cycles>
    <meta:editing-duration>PT60S</meta:editing-duration>
    <meta:document-statistic meta:page-count="1" meta:paragraph-count="21" meta:word-count="185" meta:character-count="1421" meta:row-count="52" meta:non-whitespace-character-count="1257"/>
  </office:meta>
</office:document-meta>
</file>