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etter-spacing="0.0416in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break-before="page" fo:margin-left="3.5in" fo:text-indent="0.043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paragraph-properties fo:text-indent="3.543in"/>
      <style:text-properties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TableColumn84" style:family="table-column">
      <style:table-column-properties style:column-width="4.7222in" style:use-optimal-column-width="false"/>
    </style:style>
    <style:style style:name="TableColumn85" style:family="table-column">
      <style:table-column-properties style:column-width="0.9291in" style:use-optimal-column-width="false"/>
    </style:style>
    <style:style style:name="TableColumn86" style:family="table-column">
      <style:table-column-properties style:column-width="0.7034in" style:use-optimal-column-width="false"/>
    </style:style>
    <style:style style:name="Table83" style:family="table">
      <style:table-properties style:width="6.3548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2pt" style:language-asian="lt" style:country-asian="LT"/>
    </style:style>
    <style:style style:name="P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2pt" style:language-asian="lt" style:country-asian="LT"/>
    </style:style>
    <style:style style:name="P1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language-asian="lt" style:country-asian="L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2pt" style:language-asian="lt" style:country-asian="LT"/>
    </style:style>
    <style:style style:name="P11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2pt" style:language-asian="lt" style:country-asian="LT"/>
    </style:style>
    <style:style style:name="P1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2pt" style:language-asian="lt" style:country-asian="LT"/>
    </style:style>
    <style:style style:name="P1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2pt" style:language-asian="lt" style:country-asian="LT"/>
    </style:style>
    <style:style style:name="P1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2pt" style:language-asian="lt" style:country-asian="LT"/>
    </style:style>
    <style:style style:name="P1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3.0833in"/>
          <style:tab-stop style:type="center" style:position="5.0833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2.75in">
        <style:tab-stops>
          <style:tab-stop style:type="center" style:position="0.3333in"/>
          <style:tab-stop style:type="center" style:position="2.33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76" style:parent-style-name="Normal" style:family="paragraph">
      <style:text-properties fo:font-size="11pt" style:font-size-asian="11pt"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LIETUVOS DARBO RINKOS MOKYMO TARNYBOS DIREKTORIAUS 2009 M. SAUSIO 23 D. ĮSAKYMO NR. V(12)-12 „DĖL SOCIALINIŲ DARBUOTOJŲ KVALIFIKACIJOS KĖLIMO PROGRAMŲ IR SOCIALINIO DARBO METODINIŲ CENTRŲ ATRANKOS KOMISIJOS SUDARYMO IR JOS NUOSTATŲ TVIRTINIMO“ DALINIO PAKEITIMO</text:p>
      <text:p text:style-name="P8"/>
      <text:p text:style-name="P9">2009 m. balandžio 7 d. Nr. V(12)-84</text:p>
      <text:p text:style-name="P10">Vilnius</text:p>
      <text:p text:style-name="P11"/>
      <text:p text:style-name="P12"><text:span text:style-name="T13">1</text:span><text:span text:style-name="T14">. Iš dalies<text:s/></text:span><text:span text:style-name="T15">keičiu</text:span><text:span text:style-name="T16"><text:s/>Lietuvos darbo rinkos mokymo tarnybos direktoriaus 2009 m. sausio 23 d. įsakymą Nr. V(12)-12 „Dėl socialinių darbuotojų kvalifikacijos kėlimo programų ir socialinio darbo metodinių centrų atrankos komisijos sudarymo ir jos nuostatų tvirtinimo“ (Žin., 2009, Nr.<text:s/></text:span><text:a xlink:href="https://www.e-tar.lt/portal/lt/legalAct/TAR.80572B0A2DA4" office:target-frame-name="_blank" xlink:show="new"><text:span text:style-name="T17">14-562</text:span></text:a><text:span text:style-name="T18">):</text:span></text:p>
      <text:p text:style-name="P19"><text:span text:style-name="T20">1.1</text:span><text:span text:style-name="T21">.<text:s/></text:span><text:span text:style-name="T22">keičiu</text:span><text:span text:style-name="T23"><text:s/>1 punktą ir išdėstau jį taip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šios sudėties Socialinių darbuotojų kvalifikacijos kėlimo programų ir socialinio darbo metodinių centrų atrankos komisiją:</text:span></text:p>
      <text:p text:style-name="P30">Mečislovas Griškevičius – Lietuvos darbo rinkos mokymo tarnybos Darbuotojų saugos ir sveikatos mokymo organizavimo ir kokybės priežiūros skyriaus vedėjas – komisijos pirmininkas;</text:p>
      <text:p text:style-name="P31">Inga Sapkaitė – Lietuvos darbo rinkos mokymo tarnybos Socialinių darbuotojų rengimo centro vedėjos pavaduotoja – sekretorė;</text:p>
      <text:p text:style-name="P32">Vitalija Rudokienė – Lietuvos darbo rinkos mokymo tarnybos Socialinių darbuotojų rengimo centro vyriausioji specialistė;</text:p>
      <text:p text:style-name="P33">Asta Mulevičiūtė – Socialinės apsaugos ir darbo ministerijos Socialinio darbo ir socialinių paslaugų skyriaus vyresnioji specialistė;</text:p>
      <text:p text:style-name="P34">Aušra Pelakauskaitė – Lietuvos darbo rinkos mokymo tarnybos Socialinių darbuotojų rengimo centro vyriausioji specialistė;</text:p>
      <text:p text:style-name="P35">Indra Baltmiškytė – Lietuvos darbo rinkos mokymo tarnybos Socialinių darbuotojų rengimo centro vyriausioji specialistė;</text:p>
      <text:p text:style-name="P36">Giedrė Zdanavičiūtė – Lietuvos darbo rinkos mokymo tarnybos Socialinių darbuotojų rengimo centro vyriausioji specialistė;</text:p>
      <text:p text:style-name="P37">Darius Tamošiūnas – VšĮ „Novus Credo“ konsultantas;</text:p>
      <text:p text:style-name="P38">Jūratė Tamašauskienė – Dienos centro „Šviesa“ direktorė;</text:p>
      <text:p text:style-name="P39">Jolanta Bielskienė – Specialiųjų globos namų „Tremtinių namai“ direktoriaus pavaduotoja socialiniams reikalams;</text:p>
      <text:p text:style-name="P40">Danutė Leščinskienė – Pensionato „Vilties namai“ direktorė;</text:p>
      <text:p text:style-name="P41">Alma Buginytė – Respublikinės Vilniaus psichiatrijos ligoninės Socialinės pagalbos skyriaus vedėja;</text:p>
      <text:p text:style-name="P42">Jūratė Rapalavičiūtė – Vilniaus universiteto Filosofijos fakulteto Socialinio darbo katedros reikalų tvarkytoja;</text:p>
      <text:p text:style-name="P43">Raimonda Lebelionytė Alseikienė – Lietuvos invalidų draugijos programų koordinatorė;</text:p>
      <text:p text:style-name="P44">Svetlana Litvinaitė – Lietuvos kurčiųjų draugijos programų koordinatorė;</text:p>
      <text:p text:style-name="P45">Kristina Stepanova – Visuomeninės organizacijos „Gelbėkit vaikus“ projektų vadovė;</text:p>
      <text:p text:style-name="P46">Dalia Kiaušienė – Vilniaus miesto socialinės paramos centro Dienos centro „Atgaiva“ vedėja;</text:p>
      <text:p text:style-name="P47"><text:span text:style-name="T48">Nijolė Dirsienė – Vilniaus miesto Motinos ir vaiko pensiono direktorė.“</text:span></text:p>
      <text:p text:style-name="P49"><text:span text:style-name="T50">2</text:span><text:span text:style-name="T51">.<text:s/></text:span><text:span text:style-name="T52">Papildau</text:span><text:span text:style-name="T53"><text:s/>įsakymą 4 punktu:</text:span></text:p>
      <text:p text:style-name="P54"><text:span text:style-name="T55">„</text:span><text:span text:style-name="T56">4</text:span><text:span text:style-name="T57">.<text:s/></text:span><text:span text:style-name="T58">Tvirtinu</text:span><text:span text:style-name="T59"><text:s/>Socialinių darbuotojų kvalifikacijos kėlimo programos vertinimo anketą (2 priedas)“.</text:span></text:p>
      <text:p text:style-name="P60"/>
      <text:p text:style-name="P61"/>
      <text:p text:style-name="P62"/>
      <text:p text:style-name="P63"><text:span text:style-name="T64">DIREKTORIUS</text:span><text:span text:style-name="T65"><text:tab/>ALGIRDAS TAMULEVIČIUS</text:span></text:p>
      <text:soft-page-break/>
      <text:p text:style-name="P66"><text:span text:style-name="T67">PATVIRTINTA</text:span></text:p>
      <text:p text:style-name="P68">Lietuvos darbo rinkos mokymo tarnybos<text:s/></text:p>
      <text:p text:style-name="P69">direktoriaus 2009 m. balandžio 7 d.<text:s/></text:p>
      <text:p text:style-name="P70">įsakymu Nr. V(12)-84</text:p>
      <text:p text:style-name="P71"><text:span text:style-name="T72">2</text:span><text:span text:style-name="T73"><text:s/>priedas</text:span></text:p>
      <text:p text:style-name="P74"/>
      <text:p text:style-name="P75"><text:span text:style-name="T76">SOCIALINIŲ DARBUOTOJŲ KVALIFIKACIJOS KĖLIMO PROGRAMOS VERTINIMO ANKETA</text:span></text:p>
      <text:p text:style-name="P77"/>
      <text:p text:style-name="P78">Pareiškėjo pavadinimas _____________________________________</text:p>
      <text:p text:style-name="P79"/>
      <text:p text:style-name="P80">Programos pavadinimas ____________________________________</text:p>
      <text:p text:style-name="P81"/>
      <text:p text:style-name="P82">Programos registracijos Nr. _________________________________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lykinio vertinimo kriterijai</text:p>
          </table:table-cell>
          <table:table-cell table:style-name="TableCell90">
            <text:p text:style-name="P91">Maksimalus galimų balų skaičius</text:p>
          </table:table-cell>
          <table:table-cell table:style-name="TableCell92">
            <text:p text:style-name="P93">Surinktų balų skaičius</text:p>
          </table:table-cell>
        </table:table-row>
        <table:table-row table:style-name="TableRow94">
          <table:table-cell table:style-name="TableCell95">
            <text:p text:style-name="P96">1. Programos aktualumas ir naujumas</text:p>
            <text:p text:style-name="P97">Programoje supažindinama su naujais socialinio darbo metodais, apžvelgiamos socialinio darbo naujovės dėstomoje srityje, programa sudaryta atsižvelgiant į naujausius socialinę apsaugą reglamentuojančius teisės aktus bei socialinės politikos kryptis ir prioritetus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 Programos rezultatų pritaikymas praktikoje</text:p>
            <text:p text:style-name="P105">Programa yra pritaikyta dabartinei socialinio darbo situacijai Lietuvoje. Jos rezultatus galima naudoti praktinėje veikloje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 Kaip programa atitinka tikslinės grupės narių specializaciją</text:p>
            <text:p text:style-name="P113">Mokymų turinys pagrįstas atsižvelgiant į klausytojų specializaciją, jų poreikius tam tikrai informacijai gauti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 Įvairių mokymo metodų taikymas</text:p>
            <text:p text:style-name="P121">Programos aprašyme yra aiškiai ir detaliai aprašomi numatomi naudoti mokymo metodai (paskaitos, darbas grupėse, diskusijos, atvejų aptarimas, simuliacijos ir pan.), pateikiamos praktinės užduotys ir pan.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 Dėstytojų patirtis ir kompetencija</text:p>
            <text:p text:style-name="P129">Yra pateikti išsamūs dėstytojų gyvenimo parašymai. Dėstytojai turi teorinių ir (ar) praktinių mokymų organizavimo patirties. Pridėti jų dėstomos srities kompetenciją patvirtinantys dokumentai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 Materialinė bazė programai vykdyti</text:p>
            <text:p text:style-name="P137">Įstaiga turi teoriniam ir (ar) praktiniam mokymui organizuoti reikalingą įrangą ir auditorijas. Klausytojai yra aprūpinami padalomąja medžiaga ir kt.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 Paraiškos parengimo kokybė</text:p>
            <text:p text:style-name="P145">Paraiška parengta kvalifikuotai ir tvarkingai pagal patvirtintą paraiškos pateikimo formą, aiškiai ir išsamiai užpildytos visos paraiškos dalys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aksimalus balas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>
            <text:p text:style-name="P159">Vertintojo skiriama bendra balų sum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P164">programos stipriosios pusės<text:s/></text:p>
      <text:p text:style-name="P165"/>
      <text:p text:style-name="P166"/>
      <text:p text:style-name="P167">programos silpnosios pusės</text:p>
      <text:p text:style-name="P168"/>
      <text:p text:style-name="P169"/>
      <text:p text:style-name="P170"/>
      <text:p text:style-name="P171"/>
      <text:soft-page-break/>
      <text:p text:style-name="P172">Komisijos nario išvada (patvirtinti/nepatvirtinti kvalifikacijos kėlimo programą)</text:p>
      <text:p text:style-name="P173"/>
      <text:p text:style-name="P174">Komisijos narys<text:s/><text:tab/>______________<text:tab/>_____________________</text:p>
      <text:p text:style-name="P175">(parašas)<text:tab/>(vardas ir pavardė)</text:p>
      <text:p text:style-name="P176">(data)</text:p>
      <text:p text:style-name="P177"/>
      <text:p text:style-name="P178"><text:span text:style-name="T1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user</dc:creator>
    <meta:creation-date>2016-12-14T12:26:00Z</meta:creation-date>
    <dc:date>2016-12-14T12:26:00Z</dc:date>
    <meta:template xlink:href="Normal.dotm" xlink:type="simple"/>
    <meta:editing-cycles>2</meta:editing-cycles>
    <meta:editing-duration>PT0S</meta:editing-duration>
    <meta:document-statistic meta:page-count="4" meta:paragraph-count="58" meta:word-count="603" meta:character-count="5232" meta:row-count="180" meta:non-whitespace-character-count="4687"/>
  </office:meta>
</office:document-meta>
</file>